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645in" fo:text-indent="-0.4166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2.0555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Column14" style:family="table-column">
      <style:table-column-properties style:column-width="1.0312in" style:use-optimal-column-width="false"/>
    </style:style>
    <style:style style:name="TableColumn15" style:family="table-column">
      <style:table-column-properties style:column-width="2.0583in" style:use-optimal-column-width="false"/>
    </style:style>
    <style:style style:name="Table11" style:family="table">
      <style:table-properties style:width="6.1729in" fo:margin-left="-0.2333in" table:align="left"/>
    </style:style>
    <style:style style:name="TableRow16" style:family="table-row">
      <style:table-row-properties style:min-row-height="1.2652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549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83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8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letter-spacing="0.0208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letter-spacing="0.0208in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604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565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indent="0.7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325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4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440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letter-spacing="0.0208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letter-spacing="0.0208in" fo:font-size="11pt" style:font-size-asian="11pt"/>
    </style:style>
    <style:style style:name="T94" style:parent-style-name="預設段落字型" style:family="text">
      <style:text-properties style:font-name-asian="標楷體" fo:letter-spacing="0.0208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letter-spacing="0.0208in" fo:font-size="11pt" style:font-size-asian="11pt"/>
    </style:style>
    <style:style style:name="T97" style:parent-style-name="預設段落字型" style:family="text">
      <style:text-properties style:font-name-asian="標楷體" fo:letter-spacing="0.0208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8951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letter-spacing="0.0208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letter-spacing="0.0208in" fo:font-size="11pt" style:font-size-asian="11pt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top="0.0833in"/>
      <style:text-properties style:font-name-asian="標楷體"/>
    </style:style>
    <style:style style:name="P114" style:parent-style-name="內文" style:family="paragraph">
      <style:paragraph-properties fo:margin-top="0.0833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6472in" style:use-optimal-row-height="false"/>
    </style:style>
    <style:style style:name="TableCell11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1.0743in" style:use-optimal-row-height="false"/>
    </style:style>
    <style:style style:name="TableCell12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2.2576in" style:use-optimal-row-height="false"/>
    </style:style>
    <style:style style:name="TableCell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margin-top="0.0833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2" style:parent-style-name="內文" style:family="paragraph">
      <style:paragraph-properties style:snap-to-layout-grid="false" style:line-height-at-least="0in" fo:margin-left="0.8673in" fo:text-indent="-0.8673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style:snap-to-layout-grid="false" style:line-height-at-least="0in" fo:margin-left="0.8673in" fo:text-indent="-0.8673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style:line-height-at-least="0in" fo:margin-left="0.8673in" fo:text-indent="-0.8673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justify" style:line-height-at-least="0in" fo:margin-left="0.8673in" fo:text-indent="-0.8673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55" style:family="table-row">
      <style:table-row-properties style:min-row-height="0.2979in" style:use-optimal-row-height="false"/>
    </style:style>
    <style:style style:name="TableCell1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style:snap-to-layout-grid="false" fo:line-height="0.1388in" fo:margin-left="0.2319in" fo:text-indent="-0.2319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4" style:parent-style-name="內文" style:family="paragraph">
      <style:paragraph-properties style:snap-to-layout-grid="false" fo:line-height="0.1388in" fo:margin-left="0.3923in" fo:text-indent="-0.3923in">
        <style:tab-stops/>
      </style:paragraph-properties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fo:line-height="0.1388in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line-height="0.1388in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7" style:parent-style-name="內文" style:family="paragraph">
      <style:paragraph-properties fo:line-height="0.1388in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2" style:parent-style-name="內文" style:family="paragraph">
      <style:paragraph-properties fo:line-height="0.1388in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fo:text-align="center" fo:margin-right="-0.1645in" fo:text-indent="-0.4923in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成功大學化學工程學系教師新開課程申請表（</text:span><text:span text:style-name="T3">碩博班</text:span><text:span text:style-name="T4">）</text:span></text:p>
      <text:p text:style-name="P5"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新開課程理由：（請就必要性及和現有課程之重疊性說明之）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學年度：</text:span></text:p>
          </table:table-cell>
          <table:covered-table-cell/>
          <table:table-cell table:style-name="TableCell24" table:number-columns-spanned="2">
            <text:p text:style-name="P25"><text:span text:style-name="T26">學期：</text:span><text:span text:style-name="T27">上</text:span><text:span text:style-name="T28">□</text:span><text:span text:style-name="T29">，下</text:span><text:span text:style-name="T30">□</text:span>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課程名稱</text:span><text:span text:style-name="T35">(</text:span><text:span text:style-name="T36">中英文</text:span><text:span text:style-name="T37">)</text:span><text:span text:style-name="T38">：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內文"><text:span text:style-name="T41">學程分類</text:span><text:span text:style-name="T42">：</text:span><text:a xlink:href="http://www.che.ncku.edu.tw/Documents/Courses/rule/T-3-1.pdf" office:target-frame-name="_blank" xlink:show="new"><text:span text:style-name="T43">生物科技與工程</text:span></text:a><text:span text:style-name="T44">(</text:span><text:span text:style-name="T45">H</text:span><text:span text:style-name="T46">)</text:span><text:span text:style-name="T47">□</text:span><text:span text:style-name="T48"><text:s text:c="2"/></text:span><text:span text:style-name="T49">半導體材料與工程</text:span><text:span text:style-name="T50"><text:s/>(</text:span><text:span text:style-name="T51">I</text:span><text:span text:style-name="T52">)</text:span><text:span text:style-name="T53">□</text:span><text:span text:style-name="T54"><text:s text:c="2"/></text:span><text:span text:style-name="T55">高分子材料</text:span><text:span text:style-name="T56">(</text:span><text:span text:style-name="T57">J</text:span><text:span text:style-name="T58">)</text:span><text:span text:style-name="T59">□</text:span><text:span text:style-name="T60"><text:s/></text:span></text:p>
            <text:p text:style-name="P61"><text:span text:style-name="T62"><text:s/></text:span><text:span text:style-name="T63">能源科技與程序系統工程</text:span><text:span text:style-name="T64">(K)</text:span><text:span text:style-name="T65">□</text:span><text:span text:style-name="T66"><text:s text:c="2"/></text:span><text:span text:style-name="T67">其他</text:span><text:span text:style-name="T68">(L)</text:span><text:span text:style-name="T69">□</text:span><text:span text:style-name="T70"><text:s text:c="2"/></text:span><text:span text:style-name="T71">碳中和科技與管理</text:span><text:span text:style-name="T72">(M)</text:span><text:span text:style-name="T73">□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開授班級：碩班□<text:s text:c="3"/>博班□<text:s text:c="3"/>碩博合班□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內文"><text:span text:style-name="T79">學分數：</text:span></text:p>
          </table:table-cell>
          <table:table-cell table:style-name="TableCell80" table:number-columns-spanned="2">
            <text:p text:style-name="內文"><text:span text:style-name="T81">班級</text:span><text:span text:style-name="T82">(</text:span><text:span text:style-name="T83">組</text:span><text:span text:style-name="T84">)</text:span><text:span text:style-name="T85">數：</text:span></text:p>
          </table:table-cell>
          <table:covered-table-cell/>
          <table:table-cell table:style-name="TableCell86">
            <text:p text:style-name="內文"><text:span text:style-name="T87">講授方式：</text:span></text:p>
          </table:table-cell>
        </table:table-row>
        <table:table-row table:style-name="TableRow88">
          <table:table-cell table:style-name="TableCell89" table:number-columns-spanned="3">
            <text:p text:style-name="內文"><text:span text:style-name="T90">必選或選修：</text:span><text:span text:style-name="T91">必修</text:span><text:span text:style-name="T92">□</text:span><text:span text:style-name="T93">，</text:span><text:span text:style-name="T94">必選</text:span><text:span text:style-name="T95">□</text:span><text:span text:style-name="T96">，選</text:span><text:span text:style-name="T97">修</text:span><text:span text:style-name="T98">□</text:span></text:p>
          </table:table-cell>
          <table:covered-table-cell/>
          <table:covered-table-cell/>
          <table:table-cell table:style-name="TableCell99">
            <text:p text:style-name="內文"><text:span text:style-name="T100">先修課程：</text:span>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授課教師</text:span><text:span text:style-name="T105">(</text:span><text:span text:style-name="T106">所佔學分數</text:span><text:span text:style-name="T107">)</text:span><text:span text:style-name="T108">：</text:span><text:span text:style-name="T109">獨開</text:span><text:span text:style-name="T110">□</text:span><text:span text:style-name="T111">，合開</text:span><text:span text:style-name="T112">□</text:span></text:p>
            <text:p text:style-name="P113">1. <text:s text:c="23"/>2. <text:s text:c="21"/>3.</text:p>
            <text:p text:style-name="P114"><text:span text:style-name="T115">4. <text:s text:c="23"/>5. <text:s text:c="21"/></text:span><text:span text:style-name="T116">合計學分數：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課程教材</text:span><text:span text:style-name="T121">：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課程綱要：</text:span><text:span text:style-name="T126">(</text:span><text:span text:style-name="T127">中、英文皆須填列</text:span><text:span text:style-name="T128">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該課程預定達到哪些教育目標 <text:s/>(可複選)</text:p>
            <text:p text:style-name="P132"><text:span text:style-name="T133"><text:s/></text:span><text:span text:style-name="T134">□目標一：</text:span><text:span text:style-name="T135">厚植專業知識與應用能力</text:span><text:span text:style-name="T136"><text:s/>-</text:span><text:span text:style-name="T137">培養學生具備專精之化工專業素養及前瞻技術知識，使其能力足以擔任高階工程人員及學術研究人才。</text:span></text:p>
            <text:p text:style-name="P138"><text:span text:style-name="T139"><text:s/></text:span><text:span text:style-name="T140">□目標二：強化獨立思考及創新研發能力</text:span><text:span text:style-name="T141">-</text:span><text:span text:style-name="T142">強化學生獨立思考、分析並解決問題及創新研發之能力，使其具備開發</text:span><text:span text:style-name="T143">化工相關產業及從事學術研究之能力。</text:span></text:p>
            <text:p text:style-name="P144"><text:span text:style-name="T145"><text:s/></text:span><text:span text:style-name="T146">□目標三：培育國際觀及優質領導</text:span><text:span text:style-name="T147">能力</text:span><text:span text:style-name="T148">-</text:span><text:span text:style-name="T149">訓練學生溝通與團隊合作之能力，並能將化工專業知識與各跨領域技術相結合，以開創知識團隊之優勢；提昇學生之外語能力，拓展國際視野，以培育優質領導人才。</text:span></text:p>
            <text:p text:style-name="P150"><text:span text:style-name="T151"><text:s/></text:span><text:span text:style-name="T152">□目標四：</text:span><text:span text:style-name="T153">重視群我關係與社會責任-</text:span><text:span text:style-name="T154">教育學生重視工程倫理，尊重智慧財產權；瞭解自身社會責任，注重環境保護、工業安全及社會永續發展；並建立學生終身學習之觀念。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該課程期望學生能達到哪些核心能力(可複選)：</text:p>
            <text:p text:style-name="P158">□核心能力一：專精之化工知識及開發前瞻技術之能力。</text:p>
            <text:p text:style-name="P159"><text:span text:style-name="T160">□</text:span><text:span text:style-name="T161">核心能力二：</text:span><text:span text:style-name="T162">獨立思考、規劃與執行研究計畫、撰寫研究報告及口頭發表之能力。</text:span><text:span text:style-name="T163"><text:s/></text:span></text:p>
            <text:p text:style-name="P164"><text:span text:style-name="T165">□</text:span><text:span text:style-name="T166">核心能力三：</text:span><text:span text:style-name="T167">結合理論知識與實務操作以解決工程問題之能力。</text:span></text:p>
            <text:p text:style-name="P168"><text:span text:style-name="T169">□</text:span><text:span text:style-name="T170">核心能力四：結合化工專業知識與跨領域技術</text:span><text:span text:style-name="T171">以發展新興科技之能力。</text:span></text:p>
            <text:p text:style-name="P172"><text:span text:style-name="T173">□</text:span><text:span text:style-name="T174">核心能力五：</text:span><text:span text:style-name="T175">溝通、協調、管理及領導能力。</text:span><text:span text:style-name="T176"></text:span></text:p>
            <text:p text:style-name="P177"><text:span text:style-name="T178">□</text:span><text:span text:style-name="T179">核心能力六：</text:span><text:span text:style-name="T180">良好之國際觀。</text:span><text:span text:style-name="T181"></text:span></text:p>
            <text:p text:style-name="P182"><text:span text:style-name="T183">□</text:span><text:span text:style-name="T184">核心</text:span><text:span text:style-name="T185">能力七：重視工程與資訊倫理、瞭解社會責任、注重環境永續及工業安全之能力。</text:span></text:p>
            <text:p text:style-name="P186"><text:span text:style-name="T187">□</text:span><text:span text:style-name="T188">核心能力八：</text:span><text:span text:style-name="T189">終身學習成長之能力。</text:span></text:p>
          </table:table-cell>
          <table:covered-table-cell/>
          <table:covered-table-cell/>
          <table:covered-table-cell/>
        </table:table-row>
      </table:table>
      <text:p text:style-name="P190"><text:span text:style-name="T191">(</text:span><text:span text:style-name="T192">若篇幅不夠，請另紙繕寫</text:span><text:span text:style-name="T193">) <text:s text:c="15"/></text:span><text:span text:style-name="T194"><text:s text:c="20"/></text:span><text:span text:style-name="T195"><text:s/>20</text:span><text:span text:style-name="T196">24</text:span><text:span text:style-name="T197">.</text:span><text:span text:style-name="T198">10</text:span><text:span text:style-name="T199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0986in" fo:margin-right="1.1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：</dc:title>
    <dc:subject/>
    <meta:initial-creator>USER</meta:initial-creator>
    <dc:creator>user</dc:creator>
    <meta:creation-date>2024-10-14T03:46:00Z</meta:creation-date>
    <dc:date>2024-10-14T03:46:00Z</dc:date>
    <meta:print-date>2001-07-17T00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