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645in" fo:text-indent="-0.4166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2.0555in" style:use-optimal-column-width="false"/>
    </style:style>
    <style:style style:name="TableColumn11" style:family="table-column">
      <style:table-column-properties style:column-width="1.0277in" style:use-optimal-column-width="false"/>
    </style:style>
    <style:style style:name="TableColumn12" style:family="table-column">
      <style:table-column-properties style:column-width="1.0312in" style:use-optimal-column-width="false"/>
    </style:style>
    <style:style style:name="TableColumn13" style:family="table-column">
      <style:table-column-properties style:column-width="2.0555in" style:use-optimal-column-width="false"/>
    </style:style>
    <style:style style:name="Table9" style:family="table">
      <style:table-properties style:width="6.1701in" fo:margin-left="-0.2305in" table:align="left"/>
    </style:style>
    <style:style style:name="TableRow14" style:family="table-row">
      <style:table-row-properties style:min-row-height="1.2652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833in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549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833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letter-spacing="0.0208in"/>
    </style:style>
    <style:style style:name="T26" style:parent-style-name="預設段落字型" style:family="text">
      <style:text-properties style:font-name-asian="標楷體" fo:letter-spacing="0.0208in" fo:font-size="16pt" style:font-size-asian="16pt"/>
    </style:style>
    <style:style style:name="T27" style:parent-style-name="預設段落字型" style:family="text">
      <style:text-properties style:font-name-asian="標楷體" fo:letter-spacing="0.0208in"/>
    </style:style>
    <style:style style:name="T28" style:parent-style-name="預設段落字型" style:family="text">
      <style:text-properties style:font-name-asian="標楷體" fo:letter-spacing="0.0208in" fo:font-size="16pt" style:font-size-asian="16pt"/>
    </style:style>
    <style:style style:name="TableRow29" style:family="table-row">
      <style:table-row-properties style:min-row-height="0.7868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5652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margin-top="0.0833in" fo:margin-left="0.8583in" fo:text-indent="-0.1152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356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letter-spacing="0.0208in"/>
    </style:style>
    <style:style style:name="T76" style:parent-style-name="預設段落字型" style:family="text">
      <style:text-properties style:font-name-asian="標楷體" fo:letter-spacing="0.0208in" fo:font-size="16pt" style:font-size-asian="16pt"/>
    </style:style>
    <style:style style:name="T77" style:parent-style-name="預設段落字型" style:family="text">
      <style:text-properties style:font-name-asian="標楷體" fo:letter-spacing="0.0208in"/>
    </style:style>
    <style:style style:name="T78" style:parent-style-name="預設段落字型" style:family="text">
      <style:text-properties style:font-name-asian="標楷體" fo:letter-spacing="0.0208in" fo:font-size="16pt" style:font-size-asian="16pt"/>
    </style:style>
    <style:style style:name="T79" style:parent-style-name="預設段落字型" style:family="text">
      <style:text-properties style:font-name-asian="標楷體" fo:letter-spacing="0.0208in"/>
    </style:style>
    <style:style style:name="T80" style:parent-style-name="預設段落字型" style:family="text">
      <style:text-properties style:font-name-asian="標楷體" fo:letter-spacing="0.0208in" fo:font-size="16pt" style:font-size-asian="16pt"/>
    </style:style>
    <style:style style:name="T81" style:parent-style-name="預設段落字型" style:family="text">
      <style:text-properties style:font-name-asian="標楷體" fo:letter-spacing="0.0208in"/>
    </style:style>
    <style:style style:name="T82" style:parent-style-name="預設段落字型" style:family="text">
      <style:text-properties style:font-name-asian="標楷體" fo:letter-spacing="0.0208in" fo:font-size="16pt" style:font-size-asian="16pt"/>
    </style:style>
    <style:style style:name="TableRow83" style:family="table-row">
      <style:table-row-properties style:min-row-height="0.4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4409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letter-spacing="0.0208in"/>
    </style:style>
    <style:style style:name="T98" style:parent-style-name="預設段落字型" style:family="text">
      <style:text-properties style:font-name-asian="標楷體" fo:letter-spacing="0.0208in" fo:font-size="16pt" style:font-size-asian="16pt"/>
    </style:style>
    <style:style style:name="T99" style:parent-style-name="預設段落字型" style:family="text">
      <style:text-properties style:font-name-asian="標楷體" fo:letter-spacing="0.0208in" fo:font-size="11pt" style:font-size-asian="11pt"/>
    </style:style>
    <style:style style:name="T100" style:parent-style-name="預設段落字型" style:family="text">
      <style:text-properties style:font-name-asian="標楷體" fo:letter-spacing="0.0208in"/>
    </style:style>
    <style:style style:name="T101" style:parent-style-name="預設段落字型" style:family="text">
      <style:text-properties style:font-name-asian="標楷體" fo:letter-spacing="0.0208in" fo:font-size="16pt" style:font-size-asian="16pt"/>
    </style:style>
    <style:style style:name="T102" style:parent-style-name="預設段落字型" style:family="text">
      <style:text-properties style:font-name-asian="標楷體" fo:letter-spacing="0.0208in" fo:font-size="11pt" style:font-size-asian="11pt"/>
    </style:style>
    <style:style style:name="T103" style:parent-style-name="預設段落字型" style:family="text">
      <style:text-properties style:font-name-asian="標楷體" fo:letter-spacing="0.0208in"/>
    </style:style>
    <style:style style:name="T104" style:parent-style-name="預設段落字型" style:family="text">
      <style:text-properties style:font-name-asian="標楷體" fo:letter-spacing="0.0208in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8951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etter-spacing="0.0208in"/>
    </style:style>
    <style:style style:name="T116" style:parent-style-name="預設段落字型" style:family="text">
      <style:text-properties style:font-name-asian="標楷體" fo:letter-spacing="0.0208in" fo:font-size="16pt" style:font-size-asian="16pt"/>
    </style:style>
    <style:style style:name="T117" style:parent-style-name="預設段落字型" style:family="text">
      <style:text-properties style:font-name-asian="標楷體" fo:letter-spacing="0.0208in" fo:font-size="11pt" style:font-size-asian="11pt"/>
    </style:style>
    <style:style style:name="T118" style:parent-style-name="預設段落字型" style:family="text">
      <style:text-properties style:font-name-asian="標楷體" fo:letter-spacing="0.0208in" fo:font-size="16pt" style:font-size-asian="16pt"/>
    </style:style>
    <style:style style:name="P119" style:parent-style-name="內文" style:family="paragraph">
      <style:paragraph-properties fo:margin-top="0.0833in"/>
      <style:text-properties style:font-name-asian="標楷體"/>
    </style:style>
    <style:style style:name="P120" style:parent-style-name="內文" style:family="paragraph">
      <style:paragraph-properties fo:margin-top="0.08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718in" style:use-optimal-row-height="false"/>
    </style:style>
    <style:style style:name="TableCell12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1.1666in" style:use-optimal-row-height="false"/>
    </style:style>
    <style:style style:name="TableCell1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9701in" style:use-optimal-row-height="false"/>
    </style:style>
    <style:style style:name="TableCell1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0pt" style:font-size-asian="10pt"/>
    </style:style>
    <style:style style:name="P138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size="10pt" style:font-size-asian="10pt"/>
    </style:style>
    <style:style style:name="P139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size="10pt" style:font-size-asian="10pt"/>
    </style:style>
    <style:style style:name="P140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fo:font-size="10pt" style:font-size-asian="10pt"/>
    </style:style>
    <style:style style:name="P141" style:parent-style-name="內文" style:family="paragraph">
      <style:paragraph-properties style:text-autospace="none" fo:line-height="0.1666in"/>
    </style:style>
    <style:style style:name="T142" style:parent-style-name="預設段落字型" style:family="text">
      <style:text-properties style:font-name="標楷體" style:font-name-asian="標楷體" style:font-name-complex="DFKaiShu-SB-Estd-BF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DFKaiShu-SB-Estd-BF" fo:font-size="10pt" style:font-size-asian="10pt"/>
    </style:style>
    <style:style style:name="TableRow144" style:family="table-row">
      <style:table-row-properties style:min-row-height="1.7819in" style:use-optimal-row-height="false"/>
    </style:style>
    <style:style style:name="TableCell1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0pt" style:font-size-asian="10pt"/>
    </style:style>
    <style:style style:name="P147" style:parent-style-name="內文" style:family="paragraph">
      <style:paragraph-properties style:text-autospace="none" fo:line-height="0.1666in"/>
    </style:style>
    <style:style style:name="T148" style:parent-style-name="預設段落字型" style:family="text">
      <style:text-properties style:font-name="標楷體" style:font-name-asian="標楷體" style:font-name-complex="DFKaiShu-SB-Estd-BF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P151" style:parent-style-name="內文" style:family="paragraph">
      <style:paragraph-properties style:text-autospace="none" fo:line-height="0.1666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DFKaiShu-SB-Estd-BF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內文" style:family="paragraph">
      <style:paragraph-properties style:text-autospace="none" fo:line-height="0.1666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DFKaiShu-SB-Estd-BF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P161" style:parent-style-name="內文" style:family="paragraph">
      <style:paragraph-properties style:text-autospace="none" fo:line-height="0.1666in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DFKaiShu-SB-Estd-BF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P166" style:parent-style-name="內文" style:family="paragraph">
      <style:paragraph-properties style:text-autospace="none" fo:line-height="0.1666in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DFKaiShu-SB-Estd-BF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P171" style:parent-style-name="內文" style:family="paragraph">
      <style:paragraph-properties style:text-autospace="none" fo:line-height="0.1666in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DFKaiShu-SB-Estd-BF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P176" style:parent-style-name="內文" style:family="paragraph">
      <style:paragraph-properties style:text-autospace="none" fo:line-height="0.1666in" fo:margin-left="1.0277in" fo:text-indent="-1.0277in">
        <style:tab-stops/>
      </style:paragraph-properties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DFKaiShu-SB-Estd-BF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DFKaiShu-SB-Estd-BF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family="paragraph">
      <style:paragraph-properties style:text-autospace="none" fo:line-height="0.1666in" fo:margin-left="1.0277in" fo:text-indent="-1.0277in">
        <style:tab-stops/>
      </style:paragraph-properties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DFKaiShu-SB-Estd-BF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paragraph-properties fo:margin-right="-0.1645in" fo:text-indent="1.5847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成功大學化學工程學系教師新開課程申請表（大學部）</text:span></text:p>
      <text:p text:style-name="P3"><text:span text:style-name="T4">年</text:span><text:span text:style-name="T5"><text:s text:c="3"/></text:span><text:span text:style-name="T6">月</text:span><text:span text:style-name="T7"><text:s text:c="3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新開課程理由：（請就必要性及和現有課程之重疊性說明之）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學年度：</text:span></text:p>
          </table:table-cell>
          <table:covered-table-cell/>
          <table:table-cell table:style-name="TableCell22" table:number-columns-spanned="2">
            <text:p text:style-name="P23"><text:span text:style-name="T24">學期：</text:span><text:span text:style-name="T25">上</text:span><text:span text:style-name="T26">□</text:span><text:span text:style-name="T27">，下</text:span><text:span text:style-name="T28">□</text:span></text:p>
          </table:table-cell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課程名稱</text:span><text:span text:style-name="T33">(</text:span><text:span text:style-name="T34">中英文</text:span><text:span text:style-name="T35">)</text:span><text:span text:style-name="T36">：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內文"><text:span text:style-name="T39">學程分類</text:span><text:span text:style-name="T40">：</text:span><text:a xlink:href="http://www.che.ncku.edu.tw/Documents/Courses/rule/T-3-1.pdf" office:target-frame-name="_blank" xlink:show="new"><text:span text:style-name="T41">生物科技與工程</text:span></text:a><text:span text:style-name="T42">(</text:span><text:span text:style-name="T43">H</text:span><text:span text:style-name="T44">)</text:span><text:span text:style-name="T45">□</text:span><text:span text:style-name="T46"><text:s text:c="2"/></text:span><text:span text:style-name="T47">半導體材料與工程</text:span><text:span text:style-name="T48"><text:s/>(</text:span><text:span text:style-name="T49">I</text:span><text:span text:style-name="T50">)</text:span><text:span text:style-name="T51">□</text:span><text:span text:style-name="T52"><text:s text:c="2"/></text:span><text:span text:style-name="T53">高分子材料</text:span><text:span text:style-name="T54">(</text:span><text:span text:style-name="T55">J</text:span><text:span text:style-name="T56">)</text:span><text:span text:style-name="T57">□</text:span><text:span text:style-name="T58"><text:s/></text:span></text:p>
            <text:p text:style-name="P59"><text:span text:style-name="T60"><text:s/></text:span><text:span text:style-name="T61">能源科技與程序系統工程</text:span><text:span text:style-name="T62">(K)</text:span><text:span text:style-name="T63">□</text:span><text:span text:style-name="T64"><text:s text:c="2"/></text:span><text:span text:style-name="T65">其他</text:span><text:span text:style-name="T66">(L)</text:span><text:span text:style-name="T67">□</text:span><text:span text:style-name="T68"><text:s text:c="2"/></text:span><text:span text:style-name="T69">碳中和科技與管理</text:span><text:span text:style-name="T70">(M)</text:span><text:span text:style-name="T71">□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內文"><text:span text:style-name="T74">開授班級：</text:span><text:span text:style-name="T75">大一</text:span><text:span text:style-name="T76">□</text:span><text:span text:style-name="T77">，大二</text:span><text:span text:style-name="T78">□</text:span><text:span text:style-name="T79">，大三</text:span><text:span text:style-name="T80">□</text:span><text:span text:style-name="T81">，大四</text:span><text:span text:style-name="T82">□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內文"><text:span text:style-name="T85">學分數：</text:span></text:p>
          </table:table-cell>
          <table:table-cell table:style-name="TableCell86" table:number-columns-spanned="2">
            <text:p text:style-name="內文"><text:span text:style-name="T87">班級</text:span><text:span text:style-name="T88">(</text:span><text:span text:style-name="T89">組</text:span><text:span text:style-name="T90">)</text:span><text:span text:style-name="T91">數：</text:span></text:p>
          </table:table-cell>
          <table:covered-table-cell/>
          <table:table-cell table:style-name="TableCell92">
            <text:p text:style-name="內文"><text:span text:style-name="T93">講授方式：</text:span></text:p>
          </table:table-cell>
        </table:table-row>
        <table:table-row table:style-name="TableRow94">
          <table:table-cell table:style-name="TableCell95" table:number-columns-spanned="3">
            <text:p text:style-name="內文"><text:span text:style-name="T96">必選或選修：</text:span><text:span text:style-name="T97">必修</text:span><text:span text:style-name="T98">□</text:span><text:span text:style-name="T99">，</text:span><text:span text:style-name="T100">必選</text:span><text:span text:style-name="T101">□</text:span><text:span text:style-name="T102">，選</text:span><text:span text:style-name="T103">修</text:span><text:span text:style-name="T104">□</text:span></text:p>
          </table:table-cell>
          <table:covered-table-cell/>
          <table:covered-table-cell/>
          <table:table-cell table:style-name="TableCell105">
            <text:p text:style-name="內文"><text:span text:style-name="T106">先修課程：</text:span></text:p>
          </table:table-cell>
        </table:table-row>
        <table:table-row table:style-name="TableRow107">
          <table:table-cell table:style-name="TableCell108" table:number-columns-spanned="4">
            <text:p text:style-name="P109"><text:span text:style-name="T110">授課教師</text:span><text:span text:style-name="T111">(</text:span><text:span text:style-name="T112">所佔學分數</text:span><text:span text:style-name="T113">)</text:span><text:span text:style-name="T114">：</text:span><text:span text:style-name="T115">獨開</text:span><text:span text:style-name="T116">□</text:span><text:span text:style-name="T117">，合開</text:span><text:span text:style-name="T118">□</text:span></text:p>
            <text:p text:style-name="P119">1. <text:s text:c="23"/>2. <text:s text:c="21"/>3.</text:p>
            <text:p text:style-name="P120"><text:span text:style-name="T121">4. <text:s text:c="23"/>5. <text:s text:c="21"/></text:span><text:span text:style-name="T122">合計學分數：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課程教材</text:span><text:span text:style-name="T127">：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課程綱要：</text:span><text:span text:style-name="T132">(</text:span><text:span text:style-name="T133">中、英文皆須填列</text:span><text:span text:style-name="T134">)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該課程預定達到哪些教育目標(可複選)：</text:p>
            <text:p text:style-name="P138">□目標一：培養學生具備化學工程基礎素養及相關技術知識。<text:s/></text:p>
            <text:p text:style-name="P139">□目標二：訓練學生實作、溝通、解決問題及創新研究之能力。<text:s/></text:p>
            <text:p text:style-name="P140">□目標三：加強學生團隊合作和知識整合的能力。<text:s/></text:p>
            <text:p text:style-name="P141"><text:span text:style-name="T142">□</text:span><text:span text:style-name="T143">目標四：教育學生認識工程與資訊倫理和社會責任，並拓展國際視野。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該課程期望培養學生哪些核心能力(可複選)：</text:p>
            <text:p text:style-name="P147"><text:span text:style-name="T148"><text:s/>□核心能力一：</text:span><text:span text:style-name="T149">運用基礎科學、數學及工程理論探究事物本質的能力。</text:span><text:span text:style-name="T150">(3.1)</text:span></text:p>
            <text:p text:style-name="P151"><text:span text:style-name="T152"><text:s/></text:span><text:span text:style-name="T153">□</text:span><text:span text:style-name="T154">核心能力二：運用專業工程素養，設計製程單元、整合並組織系統的能力。</text:span><text:span text:style-name="T155">(3.4)</text:span></text:p>
            <text:p text:style-name="P156"><text:span text:style-name="T157"><text:s/></text:span><text:span text:style-name="T158">□</text:span><text:span text:style-name="T159">核心能力三：設計與執行實驗，以及分析與解釋數據的能力。</text:span><text:span text:style-name="T160">(3.2)</text:span></text:p>
            <text:p text:style-name="P161"><text:span text:style-name="T162"><text:s/></text:span><text:span text:style-name="T163">□</text:span><text:span text:style-name="T164">核心能力四：具備使用現代工具及執行工程實務所需技術、技巧的能力。</text:span><text:span text:style-name="T165">(3.3)</text:span></text:p>
            <text:p text:style-name="P166"><text:span text:style-name="T167"><text:s/></text:span><text:span text:style-name="T168">□</text:span><text:span text:style-name="T169">核心能力五：具備口頭與撰寫報告、有效溝通、領域整合及團隊合作的能力。</text:span><text:span text:style-name="T170">(3.5)</text:span></text:p>
            <text:p text:style-name="P171"><text:span text:style-name="T172"><text:s/></text:span><text:span text:style-name="T173">□</text:span><text:span text:style-name="T174">核心能力六：發掘、分析、應用研究成果及處理複雜且整合性工程問題的能力。</text:span><text:span text:style-name="T175">(3.6)</text:span></text:p>
            <text:p text:style-name="P176"><text:span text:style-name="T177"><text:s/></text:span><text:span text:style-name="T178">□</text:span><text:span text:style-name="T179">核心</text:span><text:span text:style-name="T180">能力七：理解及應用專業與資訊倫理，認知社會責任及尊重多元觀點</text:span><text:span text:style-name="T181"><text:s/>(3.8)</text:span></text:p>
            <text:p text:style-name="P182"><text:span text:style-name="T183"><text:s/></text:span><text:span text:style-name="T184">□</text:span><text:span text:style-name="T185">核心能力八：</text:span><text:span text:style-name="T186">認識時勢變遷，瞭解工程技術對環境永續、社會共好及全球發展的影響，並培養終身學習成長的習慣。</text:span><text:span text:style-name="T187">(3.7)</text:span></text:p>
          </table:table-cell>
          <table:covered-table-cell/>
          <table:covered-table-cell/>
          <table:covered-table-cell/>
        </table:table-row>
      </table:table>
      <text:p text:style-name="P188"><text:span text:style-name="T189">(</text:span><text:span text:style-name="T190">若篇幅不夠，請另紙繕寫</text:span><text:span text:style-name="T191">) <text:s text:c="14"/></text:span><text:span text:style-name="T192"><text:s text:c="13"/></text:span><text:span text:style-name="T193">20</text:span><text:span text:style-name="T194">24</text:span><text:span text:style-name="T195">.</text:span><text:span text:style-name="T196">10</text:span><text:span text:style-name="T197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3944in" fo:margin-right="1.1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師：</dc:title>
    <dc:subject/>
    <meta:initial-creator>USER</meta:initial-creator>
    <dc:creator>user</dc:creator>
    <meta:creation-date>2024-10-14T03:45:00Z</meta:creation-date>
    <dc:date>2024-10-14T03:45:00Z</dc:date>
    <meta:print-date>2001-07-17T00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5" meta:row-count="7" meta:non-whitespace-character-count="883"/>
  </office:meta>
</office:document-meta>
</file>