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0.384in" style:use-optimal-column-width="false"/>
    </style:style>
    <style:style style:name="TableColumn17" style:family="table-column">
      <style:table-column-properties style:column-width="0.152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7201in" style:use-optimal-column-width="false"/>
    </style:style>
    <style:style style:name="TableColumn20" style:family="table-column">
      <style:table-column-properties style:column-width="0.077in" style:use-optimal-column-width="false"/>
    </style:style>
    <style:style style:name="TableColumn21" style:family="table-column">
      <style:table-column-properties style:column-width="0.5729in" style:use-optimal-column-width="false"/>
    </style:style>
    <style:style style:name="TableColumn22" style:family="table-column">
      <style:table-column-properties style:column-width="0.3569in" style:use-optimal-column-width="false"/>
    </style:style>
    <style:style style:name="TableColumn23" style:family="table-column">
      <style:table-column-properties style:column-width="0.3236in" style:use-optimal-column-width="false"/>
    </style:style>
    <style:style style:name="TableColumn24" style:family="table-column">
      <style:table-column-properties style:column-width="0.2666in" style:use-optimal-column-width="false"/>
    </style:style>
    <style:style style:name="TableColumn25" style:family="table-column">
      <style:table-column-properties style:column-width="0.1222in" style:use-optimal-column-width="false"/>
    </style:style>
    <style:style style:name="TableColumn26" style:family="table-column">
      <style:table-column-properties style:column-width="1.3319in" style:use-optimal-column-width="false"/>
    </style:style>
    <style:style style:name="TableColumn27" style:family="table-column">
      <style:table-column-properties style:column-width="0.5451in" style:use-optimal-column-width="false"/>
    </style:style>
    <style:style style:name="TableColumn28" style:family="table-column">
      <style:table-column-properties style:column-width="0.5347in" style:use-optimal-column-width="false"/>
    </style:style>
    <style:style style:name="TableColumn29" style:family="table-column">
      <style:table-column-properties style:column-width="0.1652in" style:use-optimal-column-width="false"/>
    </style:style>
    <style:style style:name="TableColumn30" style:family="table-column">
      <style:table-column-properties style:column-width="0.4083in" style:use-optimal-column-width="false"/>
    </style:style>
    <style:style style:name="TableColumn31" style:family="table-column">
      <style:table-column-properties style:column-width="0.0097in" style:use-optimal-column-width="false"/>
    </style:style>
    <style:style style:name="TableColumn32" style:family="table-column">
      <style:table-column-properties style:column-width="0.7097in" style:use-optimal-column-width="false"/>
    </style:style>
    <style:style style:name="TableColumn33" style:family="table-column">
      <style:table-column-properties style:column-width="0.4562in" style:use-optimal-column-width="false"/>
    </style:style>
    <style:style style:name="TableColumn34" style:family="table-column">
      <style:table-column-properties style:column-width="0.6534in" style:use-optimal-column-width="false"/>
    </style:style>
    <style:style style:name="TableColumn35" style:family="table-column">
      <style:table-column-properties style:column-width="2.2187in" style:use-optimal-column-width="false"/>
    </style:style>
    <style:style style:name="TableColumn36" style:family="table-column">
      <style:table-column-properties style:column-width="0.0069in" style:use-optimal-column-width="false"/>
    </style:style>
    <style:style style:name="Table14" style:family="table">
      <style:table-properties style:width="11.05in" fo:margin-left="-0.4312in" table:align="left"/>
    </style:style>
    <style:style style:name="TableRow37" style:family="table-row">
      <style:table-row-properties style:min-row-height="0.45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row-height="0.37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Row61" style:family="table-row">
      <style:table-row-properties style:min-row-height="0.417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row-height="0.37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0847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Row93" style:family="table-row">
      <style:table-row-properties style:row-height="0.37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indent="0.0847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row-height="0.3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indent="0.0847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Row123" style:family="table-row">
      <style:table-row-properties style:row-height="0.37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indent="0.0847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Row138" style:family="table-row">
      <style:table-row-properties style:row-height="0.37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indent="0.0847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row-height="0.37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indent="0.0847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388in"/>
      <style:text-properties style:font-name-asian="標楷體" style:font-size-complex="12pt"/>
    </style:style>
    <style:style style:name="TableCell16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Row168" style:family="table-row">
      <style:table-row-properties style:row-height="0.4006in" style:use-optimal-row-height="false" fo:keep-together="always"/>
    </style:style>
    <style:style style:name="TableCell169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list-style-name="LFO1" style:family="paragraph"/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  <style:text-properties style:font-name-asian="標楷體"/>
    </style:style>
    <style:style style:name="TableRow183" style:family="table-row">
      <style:table-row-properties style:row-height="0.4305in" style:use-optimal-row-height="false" fo:keep-together="always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row-height="1.4041in" style:use-optimal-row-height="false" fo:keep-together="always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left="0.9486in" fo:text-indent="-0.9736in">
        <style:tab-stops/>
      </style:paragraph-properties>
      <style:text-properties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9486in" fo:text-indent="-0.973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29" style:parent-style-name="內文" style:family="paragraph">
      <style:paragraph-properties fo:text-align="justify" fo:margin-left="0.9451in" fo:text-indent="-0.1416in">
        <style:tab-stops/>
      </style:paragraph-properties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P243" style:parent-style-name="內文" style:family="paragraph">
      <style:paragraph-properties fo:text-align="justify" fo:margin-left="0.9451in" fo:text-indent="-0.1416in">
        <style:tab-stops/>
      </style:paragraph-properties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color="#FF0000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ableRow254" style:family="table-row">
      <style:table-row-properties style:row-height="0.3291in" style:use-optimal-row-height="false" fo:keep-together="always"/>
    </style:style>
    <style:style style:name="TableCell25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text-indent="0.3333in"/>
      <style:text-properties style:font-name-asian="標楷體"/>
    </style:style>
    <style:style style:name="TableCell2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text-indent="0.1298in"/>
      <style:text-properties style:font-name-asian="標楷體"/>
    </style:style>
    <style:style style:name="P269" style:parent-style-name="內文" style:family="paragraph">
      <style:paragraph-properties style:snap-to-layout-grid="false" fo:text-align="end"/>
      <style:text-properties style:font-name-asian="標楷體" fo:font-size="10pt" style:font-size-asian="10pt"/>
    </style:style>
    <style:style style:name="P270" style:parent-style-name="內文" style:family="paragraph">
      <style:paragraph-properties style:snap-to-layout-grid="false" fo:text-align="end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國立成功大學化工系</text:span><text:span text:style-name="T3"><text:s text:c="3"/></text:span><text:span text:style-name="T4">學年度第</text:span><text:span text:style-name="T5"><text:s text:c="2"/></text:span><text:span text:style-name="T6">學期學士班學生抵免</text:span><text:span text:style-name="T7">共同</text:span><text:span text:style-name="T8">科目</text:span><text:span text:style-name="T9">學分申請單</text:span><text:span text:style-name="T10">(</text:span><text:span text:style-name="T11">學士班</text:span><text:span text:style-name="T12">A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學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姓名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原校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原系名</text:p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9">
            <text:p text:style-name="P56">原<text:s/>校<text:s/>系<text:s/>所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>本<text:s/>校<text:s/>系<text:s/>開<text:s/>設<text:s/>科<text:s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審查意見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科<text:s/>目<text:s/>名<text:s/>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成績</text:p>
          </table:table-cell>
          <table:covered-table-cell/>
          <table:table-cell table:style-name="TableCell66" table:number-columns-spanned="2">
            <text:p text:style-name="P67">學分</text:p>
          </table:table-cell>
          <table:covered-table-cell/>
          <table:table-cell table:style-name="TableCell68" table:number-columns-spanned="5">
            <text:p text:style-name="P69">科<text:s/>目<text:s/>名<text:s/>稱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學分</text:p>
          </table:table-cell>
          <table:covered-table-cell/>
          <table:covered-table-cell/>
          <table:table-cell table:style-name="TableCell72">
            <text:p text:style-name="P73">課程碼</text:p>
          </table:table-cell>
          <table:table-cell table:style-name="TableCell74" table:number-columns-spanned="4">
            <text:p text:style-name="P75"><text:span text:style-name="T76"></text:span><text:span text:style-name="T77">學生事務委員會審核結果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4">
            <text:p text:style-name="P92">□同意<text:s/>□不同意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4">
            <text:p text:style-name="P107">□同意<text:s/>□不同意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4">
            <text:p text:style-name="P122">□同意<text:s/>□不同意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>□同意<text:s/>□不同意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>□同意<text:s/>□不同意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>□同意<text:s/>□不同意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學制</text:p>
          </table:table-cell>
          <table:covered-table-cell/>
          <table:covered-table-cell/>
          <table:table-cell table:style-name="TableCell171" table:number-columns-spanned="11">
            <text:list text:style-name="LFO1" text:continue-numbering="true">
              <text:list-item>
                <text:p text:style-name="P172"><text:span text:style-name="T173">轉學生</text:span><text:span text:style-name="T174"><text:s text:c="4"/></text:span><text:span text:style-name="T175">□<text:s/></text:span><text:span text:style-name="T176">大一新生</text:span><text:span text:style-name="T177"><text:s text:c="9"/></text:span><text:span text:style-name="T178">年</text:span><text:span text:style-name="T179"><text:s text:c="6"/></text:span><text:span text:style-name="T180">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8">
            <text:p text:style-name="P182"><text:s/>核准抵免<text:s text:c="6"/>學分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4">
            <text:p text:style-name="內文"><text:span text:style-name="T185"></text:span><text:span text:style-name="T186">系主任簽章</text:span><text:span text:style-name="T187"><text:s text:c="25"/></text:span><text:span text:style-name="T188">年</text:span><text:span text:style-name="T189"><text:s text:c="4"/></text:span><text:span text:style-name="T190">月</text:span><text:span text:style-name="T191"><text:s text:c="4"/></text:span><text:span text:style-name="T1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內文"><text:span text:style-name="T194"></text:span><text:span text:style-name="T195">學生事務委員會</text:span><text:span text:style-name="T196"><text:s text:c="6"/></text:span><text:span text:style-name="T197"><text:s text:c="4"/></text:span><text:span text:style-name="T198"><text:s/></text:span><text:span text:style-name="T199"><text:s text:c="14"/></text:span><text:span text:style-name="T200"><text:s/></text:span><text:span text:style-name="T201">年</text:span><text:span text:style-name="T202"><text:s text:c="2"/></text:span><text:span text:style-name="T203"><text:s text:c="2"/></text:span><text:span text:style-name="T204">月</text:span><text:span text:style-name="T205"><text:s text:c="3"/></text:span><text:span text:style-name="T2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0">
            <text:p text:style-name="P211"><text:span text:style-name="T212">申請程序：</text:span><text:span text:style-name="T213">1.</text:span><text:span text:style-name="T214">學士班學生申請抵免</text:span><text:span text:style-name="T215">共同必修</text:span><text:span text:style-name="T216">課程(</text:span><text:span text:style-name="T217">不含</text:span><text:span text:style-name="T218">A1</text:span><text:span text:style-name="T219">外國語言、</text:span><text:span text:style-name="T220">A2</text:span><text:span text:style-name="T221">體育、</text:span><text:span text:style-name="T222">A9</text:span><text:span text:style-name="T223">通識、</text:span><text:span text:style-name="T224">B1</text:span><text:span text:style-name="T225">國文</text:span><text:span text:style-name="T226">)，請填寫本表(</text:span><text:span text:style-name="T227">粗框處請勿填寫</text:span><text:span text:style-name="T228">)。</text:span></text:p>
            <text:p text:style-name="P229"><text:span text:style-name="T230">2.</text:span><text:span text:style-name="T231">請</text:span><text:span text:style-name="T232">填寫</text:span><text:span text:style-name="T233">本</text:span><text:span text:style-name="T234">申請書</text:span><text:span text:style-name="T235">、</text:span><text:span text:style-name="T236">原校</text:span><text:span text:style-name="T237">歷年成績單</text:span><text:span text:style-name="T238">及</text:span><text:span text:style-name="T239">抵免科目之課程大綱</text:span><text:span text:style-name="T240">，</text:span><text:span text:style-name="T241">於化工系公告日期繳交</text:span><text:span text:style-name="T242">。</text:span></text:p>
            <text:p text:style-name="P243"><text:span text:style-name="T244">3.</text:span><text:span text:style-name="T245">專業科目</text:span><text:span text:style-name="T246">(</text:span><text:span text:style-name="T247">本系及外系必修、選修課程</text:span><text:span text:style-name="T248">)</text:span><text:span text:style-name="T249">請填寫</text:span><text:span text:style-name="T250">學士班學生抵免</text:span><text:span text:style-name="T251">專業科目</text:span><text:span text:style-name="T252">學分申請單</text:span><text:span text:style-name="T2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申請人簽名</text:p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Email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手機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申請日期：<text:s text:c="5"/>年<text:s text:c="4"/>月<text:s text:c="4"/>日</text:p>
          </table:table-cell>
          <table:covered-table-cell/>
          <table:table-cell>
            <text:p text:style-name="P268"/>
          </table:table-cell>
        </table:table-row>
      </table:table>
      <text:p text:style-name="P269"/>
      <text:p text:style-name="P270"><text:span text:style-name="T271">N</text:span><text:span text:style-name="T272"><text:s/></text:span><text:span text:style-name="T273">-</text:span><text:span text:style-name="T274">202</text:span><text:span text:style-name="T275">5</text:span><text:span text:style-name="T276">/0</text:span><text:span text:style-name="T277">8</text:span><text:span text:style-name="T278">/</text:span><text:span text:style-name="T279">22</text:span><text:span text:style-name="T2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5in" fo:margin-left="0.7479in" fo:margin-bottom="0.375in" fo:margin-right="0.374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化工系   學年度第  學期研究生抵免學分申請單</dc:title>
    <dc:description/>
    <dc:subject/>
    <meta:initial-creator>ncku</meta:initial-creator>
    <dc:creator>user</dc:creator>
    <meta:creation-date>2025-08-22T05:45:00Z</meta:creation-date>
    <dc:date>2025-08-22T05:45:00Z</dc:date>
    <meta:print-date>2006-05-25T02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