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3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E" style:family="paragraph">
      <style:paragraph-properties style:snap-to-layout-grid="false" fo:margin-top="0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</style:style>
    <style:style style:name="T10" style:parent-style-name="預設段落字型" style:family="text">
      <style:text-properties fo:color="#FF0000" fo:font-size="12pt" style:font-size-asian="12pt" style:font-size-complex="12pt"/>
    </style:style>
    <style:style style:name="T11" style:parent-style-name="預設段落字型" style:family="text">
      <style:text-properties fo:color="#FF0000" fo:font-size="12pt" style:font-size-asian="12pt" style:font-size-complex="12pt"/>
    </style:style>
    <style:style style:name="T12" style:parent-style-name="預設段落字型" style:family="text">
      <style:text-properties fo:color="#FF0000" fo:font-size="12pt" style:font-size-asian="12pt" style:font-size-complex="12pt"/>
    </style:style>
    <style:style style:name="P13" style:parent-style-name="E" style:family="paragraph">
      <style:paragraph-properties style:snap-to-layout-grid="false" fo:text-align="start" fo:margin-top="0.0555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E" style:family="paragraph">
      <style:paragraph-properties style:snap-to-layout-grid="false" fo:text-align="start" fo:margin-top="0.0555in" fo:margin-bottom="0in" fo:margin-left="0.2104in" fo:margin-right="-0.0416in" fo:text-indent="-0.0069in">
        <style:tab-stops/>
      </style:paragraph-properties>
    </style:style>
    <style:style style:name="T15" style:parent-style-name="預設段落字型" style:family="text">
      <style:text-properties style:font-name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P42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fo:font-size="12pt" style:font-size-asian="12pt" style:font-size-complex="12pt"/>
    </style:style>
    <style:style style:name="P46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50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E" style:family="paragraph">
      <style:paragraph-properties style:snap-to-layout-grid="false" fo:text-align="start" fo:margin-top="0.0555in" fo:margin-bottom="0in" fo:margin-left="1.6819in" fo:margin-right="0.0395in" fo:text-indent="-1.4319in">
        <style:tab-stops/>
      </style:paragraph-properties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P90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E" style:family="paragraph">
      <style:paragraph-properties style:snap-to-layout-grid="false" fo:text-align="start" fo:margin-top="0.0555in" fo:margin-bottom="0in" fo:margin-left="1.6916in" fo:margin-right="0.0395in" fo:text-indent="-1.4416in">
        <style:tab-stops/>
      </style:paragraph-properties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="Times New Roman" fo:font-size="12pt" style:font-size-asian="12pt" style:font-size-complex="12pt"/>
    </style:style>
    <style:style style:name="P135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140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1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2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3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4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5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6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7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8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49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50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51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52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53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</style:style>
    <style:style style:name="T154" style:parent-style-name="預設段落字型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P2">國立成功大學化學工程學系博士學位口試著作說明表</text:p>
      <text:p text:style-name="P3"/>
      <text:p text:style-name="P4">申請人(中、英文名)：</text:p>
      <text:p text:style-name="P5">指導教授(中、英文名)：</text:p>
      <text:p text:style-name="P6">共同指導教授(中、英文名)：</text:p>
      <text:p text:style-name="P7">考試委員之共同作者(中、英文名)：</text:p>
      <text:p text:style-name="P8"/>
      <text:p text:style-name="P9"><text:span text:style-name="T10">（</text:span><text:span text:style-name="T11">範例</text:span><text:span text:style-name="T12">）</text:span></text:p>
      <text:p text:style-name="P13">1. “AAAASSSSSSDDDDD…..”</text:p>
      <text:p text:style-name="P14"><text:span text:style-name="T15">作者</text:span><text:span text:style-name="T16">(</text:span><text:span text:style-name="T17">依原文次序</text:span><text:span text:style-name="T18">)</text:span><text:span text:style-name="T19">：</text:span><text:span text:style-name="T20">X</text:span><text:span text:style-name="T21">iao</text:span><text:span text:style-name="T22">-M</text:span><text:span text:style-name="T23">ing</text:span><text:span text:style-name="T24"><text:s/></text:span><text:span text:style-name="T25">W</text:span><text:span text:style-name="T26">ang (</text:span><text:span text:style-name="T27">王小明</text:span><text:span text:style-name="T28">,</text:span><text:span text:style-name="T29">申請人</text:span><text:span text:style-name="T30">) and<text:s/></text:span><text:span text:style-name="T31">D</text:span><text:span text:style-name="T32">a</text:span><text:span text:style-name="T33">-M</text:span><text:span text:style-name="T34">ing</text:span><text:span text:style-name="T35"><text:s/></text:span><text:span text:style-name="T36">W</text:span><text:span text:style-name="T37">ang (</text:span><text:span text:style-name="T38">王大明</text:span><text:span text:style-name="T39">,</text:span><text:span text:style-name="T40">指導教授</text:span><text:span text:style-name="T41">)</text:span></text:p>
      <text:p text:style-name="P42"><text:span text:style-name="T43">發表期刊：</text:span><text:span text:style-name="T44">J Colloid Interface Sci</text:span><text:span text:style-name="T45"><text:s/>2005 (accepted; June 17, 2005)</text:span></text:p>
      <text:p text:style-name="P46">論文形式：full paper</text:p>
      <text:p text:style-name="P47">Impact factor: 1.784 (2004)</text:p>
      <text:p text:style-name="P48">獲得點數：2</text:p>
      <text:p text:style-name="P49"/>
      <text:p text:style-name="P50">2. “DDDDDDHHHHHHHHHH…..”</text:p>
      <text:p text:style-name="P51"><text:span text:style-name="T52">作者</text:span><text:span text:style-name="T53">(</text:span><text:span text:style-name="T54">依原文次序</text:span><text:span text:style-name="T55">)</text:span><text:span text:style-name="T56">：</text:span><text:span text:style-name="T57">D</text:span><text:span text:style-name="T58">a</text:span><text:span text:style-name="T59">-M</text:span><text:span text:style-name="T60">ing</text:span><text:span text:style-name="T61"><text:s/></text:span><text:span text:style-name="T62">W</text:span><text:span text:style-name="T63">ang (</text:span><text:span text:style-name="T64">王大明</text:span><text:span text:style-name="T65">,</text:span><text:span text:style-name="T66">指導教授</text:span><text:span text:style-name="T67">),<text:s/></text:span><text:span text:style-name="T68">X</text:span><text:span text:style-name="T69">iao</text:span><text:span text:style-name="T70">-M</text:span><text:span text:style-name="T71">ing</text:span><text:span text:style-name="T72"><text:s/></text:span><text:span text:style-name="T73">W</text:span><text:span text:style-name="T74">ang (</text:span><text:span text:style-name="T75">王小明</text:span><text:span text:style-name="T76">,</text:span><text:span text:style-name="T77">申請人</text:span><text:span text:style-name="T78">), and<text:s/></text:span><text:span text:style-name="T79">X</text:span><text:span text:style-name="T80">iao</text:span><text:span text:style-name="T81">-M</text:span><text:span text:style-name="T82">ei</text:span><text:span text:style-name="T83"><text:s/></text:span><text:span text:style-name="T84">W</text:span><text:span text:style-name="T85">ang (</text:span><text:span text:style-name="T86">王小美</text:span><text:span text:style-name="T87">,</text:span><text:span text:style-name="T88">學生</text:span><text:span text:style-name="T89">)</text:span></text:p>
      <text:p text:style-name="P90">發表期刊：J Phys Chem B 2005, 109: 9445-9450</text:p>
      <text:p text:style-name="P91">論文形式：full paper</text:p>
      <text:p text:style-name="P92">Impact factor: 3.834 (2004)</text:p>
      <text:p text:style-name="P93">獲得點數：2</text:p>
      <text:p text:style-name="P94"/>
      <text:p text:style-name="P95">3. “GGGGGGGJJJJJJJJJ…..”</text:p>
      <text:p text:style-name="P96"><text:span text:style-name="T97">作者</text:span><text:span text:style-name="T98">(</text:span><text:span text:style-name="T99">依原文次序</text:span><text:span text:style-name="T100">)</text:span><text:span text:style-name="T101">：</text:span><text:span text:style-name="T102">D</text:span><text:span text:style-name="T103">a</text:span><text:span text:style-name="T104">-M</text:span><text:span text:style-name="T105">ing</text:span><text:span text:style-name="T106"><text:s/></text:span><text:span text:style-name="T107">W</text:span><text:span text:style-name="T108">ang (</text:span><text:span text:style-name="T109">王大明</text:span><text:span text:style-name="T110">,</text:span><text:span text:style-name="T111">指導教授</text:span><text:span text:style-name="T112">),<text:s/></text:span><text:span text:style-name="T113">X</text:span><text:span text:style-name="T114">iao</text:span><text:span text:style-name="T115">-M</text:span><text:span text:style-name="T116">ei</text:span><text:span text:style-name="T117"><text:s/></text:span><text:span text:style-name="T118">W</text:span><text:span text:style-name="T119">ang (</text:span><text:span text:style-name="T120">王小美</text:span><text:span text:style-name="T121">,</text:span><text:span text:style-name="T122">學生</text:span><text:span text:style-name="T123">), and<text:s/></text:span><text:span text:style-name="T124">X</text:span><text:span text:style-name="T125">iao</text:span><text:span text:style-name="T126">-M</text:span><text:span text:style-name="T127">ing</text:span><text:span text:style-name="T128"><text:s/></text:span><text:span text:style-name="T129">W</text:span><text:span text:style-name="T130">ang (</text:span><text:span text:style-name="T131">王小明</text:span><text:span text:style-name="T132">,</text:span><text:span text:style-name="T133">申請人</text:span><text:span text:style-name="T134">)</text:span></text:p>
      <text:p text:style-name="P135">發表期刊：Journal of Applied Polymer Science 110.01 2005: 11001</text:p>
      <text:p text:style-name="P136">論文形式：full paper</text:p>
      <text:p text:style-name="P137">Impact factor: 3.834 (2004)</text:p>
      <text:p text:style-name="P138">獲得點數：0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R-202306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style:vertical-align="baseline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743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-9</dc:title>
    <dc:description/>
    <dc:subject/>
    <meta:initial-creator>ccchen</meta:initial-creator>
    <dc:creator>user</dc:creator>
    <meta:creation-date>2023-06-15T05:57:00Z</meta:creation-date>
    <dc:date>2023-06-15T05:57:00Z</dc:date>
    <meta:print-date>2005-08-19T04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