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margin-top="0.125in"/>
      <style:text-properties style:font-name-asian="標楷體"/>
    </style:style>
    <style:style style:name="P6" style:parent-style-name="內文" style:family="paragraph">
      <style:paragraph-properties fo:margin-top="0.125in"/>
      <style:text-properties style:font-name-asian="標楷體"/>
    </style:style>
    <style:style style:name="P7" style:parent-style-name="內文" style:family="paragraph">
      <style:paragraph-properties fo:margin-top="0.125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size-complex="18pt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margin-top="0.125in"/>
      <style:text-properties style:font-name-asian="標楷體"/>
    </style:style>
    <style:style style:name="P12" style:parent-style-name="內文" style:family="paragraph">
      <style:paragraph-properties fo:margin-top="0.125in"/>
      <style:text-properties style:font-name-asian="標楷體"/>
    </style:style>
    <style:style style:name="P13" style:parent-style-name="內文" style:family="paragraph">
      <style:paragraph-properties fo:margin-top="0.125in" fo:margin-bottom="0.125in"/>
      <style:text-properties style:font-name-asian="標楷體"/>
    </style:style>
    <style:style style:name="TableColumn15" style:family="table-column">
      <style:table-column-properties style:column-width="0.4131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14" style:family="table">
      <style:table-properties style:width="6.2215in" fo:margin-left="0.35in" table:align="left"/>
    </style:style>
    <style:style style:name="TableRow21" style:family="table-row">
      <style:table-row-properties style:min-row-height="0.374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Row34" style:family="table-row">
      <style:table-row-properties style:min-row-height="0.406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Row48" style:family="table-row">
      <style:table-row-properties style:min-row-height="0.406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Row62" style:family="table-row">
      <style:table-row-properties style:min-row-height="0.406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weight-complex="bold" fo:letter-spacing="-0.0138in"/>
    </style:style>
    <style:style style:name="TableRow77" style:family="table-row">
      <style:table-row-properties style:min-row-height="0.406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-asian="標楷體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style:font-weight-complex="bold" fo:letter-spacing="-0.0138in"/>
    </style:style>
    <style:style style:name="TableRow92" style:family="table-row">
      <style:table-row-properties style:min-row-height="0.406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style:font-weight-complex="bold" fo:letter-spacing="-0.0138in"/>
    </style:style>
    <style:style style:name="P106" style:parent-style-name="內文" style:family="paragraph">
      <style:paragraph-properties fo:margin-top="0.25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list-style-name="LFO4" style:family="paragraph">
      <style:paragraph-properties fo:text-indent="-0.0062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list-style-name="LFO4" style:family="paragraph">
      <style:paragraph-properties fo:margin-left="1.0111in" fo:text-indent="-0.2625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4" style:family="paragraph">
      <style:paragraph-properties fo:margin-left="1.0111in" fo:text-indent="-0.2625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P153" style:parent-style-name="內文" style:family="paragraph">
      <style:paragraph-properties fo:margin-left="-0.002in" fo:text-indent="-0.0763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margin-left="-0.002in" fo:text-indent="-0.0763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margin-left="-0.002in" fo:text-indent="-0.0763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line-break="normal" fo:text-align="end" fo:margin-left="-0.0013in" fo:text-indent="-0.077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end" fo:margin-left="-0.0013in" fo:text-indent="-0.077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margin-left="-0.002in" fo:text-indent="-0.0763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margin-left="-0.002in" fo:text-indent="-0.0763in">
        <style:tab-stops/>
      </style:paragraph-properties>
      <style:text-properties style:font-name-asian="標楷體"/>
    </style:style>
    <style:style style:name="TableColumn171" style:family="table-column">
      <style:table-column-properties style:column-width="2.15in"/>
    </style:style>
    <style:style style:name="TableColumn172" style:family="table-column">
      <style:table-column-properties style:column-width="2.3965in"/>
    </style:style>
    <style:style style:name="TableColumn173" style:family="table-column">
      <style:table-column-properties style:column-width="2.0805in"/>
    </style:style>
    <style:style style:name="Table170" style:family="table">
      <style:table-properties style:width="6.627in" fo:margin-left="0in" table:align="left"/>
    </style:style>
    <style:style style:name="TableRow174" style:family="table-row">
      <style:table-row-properties style:min-row-height="0.3631in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Row181" style:family="table-row">
      <style:table-row-properties style:min-row-height="0.809in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P188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成功大學化學工程學系博士班學生資格考核會議</text:p>
      <text:p text:style-name="P2">簽辦表</text:p>
      <text:p text:style-name="內文"><text:span text:style-name="T3">一、申請編號</text:span><text:span text:style-name="T4">：</text:span></text:p>
      <text:p text:style-name="P5">二、學生學號：</text:p>
      <text:p text:style-name="P6">三、學生姓名：</text:p>
      <text:p text:style-name="P7"><text:span text:style-name="T8">四、</text:span><text:span text:style-name="T9">題目</text:span><text:span text:style-name="T10">：</text:span></text:p>
      <text:p text:style-name="P11">五、會議時間：<text:s text:c="3"/>年<text:s text:c="3"/>月<text:s text:c="3"/>日</text:p>
      <text:p text:style-name="P12">六、會議地點：</text:p>
      <text:p text:style-name="P13">七、委員名單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校內外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服務單位</text:p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>委員會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<text:span text:style-name="T39">校內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指導教授兼委員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校內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召集人兼委員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<text:span text:style-name="T67">校內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委員</text:span>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<text:span text:style-name="T82">校內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委員</text:span>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校外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委員</text:span></text:p>
          </table:table-cell>
        </table:table-row>
      </table:table>
      <text:p text:style-name="P106"><text:span text:style-name="T107">七、</text:span><text:span text:style-name="T108">說明：</text:span><text:span text:style-name="T109">請</text:span><text:span text:style-name="T110">指導教授</text:span><text:span text:style-name="T111">於本會議結束後</text:span><text:span text:style-name="T112">備齊下列資料</text:span><text:span text:style-name="T113">繳交至</text:span><text:span text:style-name="T114">93556</text:span><text:span text:style-name="T115">室</text:span></text:p>
      <text:list text:style-name="LFO4" text:continue-numbering="true">
        <text:list-item>
          <text:p text:style-name="P116"><text:span text:style-name="T117">國立成功大學</text:span><text:span text:style-name="T118">化</text:span><text:span text:style-name="T119">學</text:span><text:span text:style-name="T120">工</text:span><text:span text:style-name="T121">程學系</text:span><text:span text:style-name="T122">博士班學生資格考</text:span><text:span text:style-name="T123">核</text:span><text:span text:style-name="T124">考核</text:span><text:span text:style-name="T125">建議</text:span><text:span text:style-name="T126">表一份</text:span><text:span text:style-name="T127">。</text:span></text:p>
        </text:list-item>
        <text:list-item>
          <text:p text:style-name="P128"><text:span text:style-name="T129">國立成功大學</text:span><text:span text:style-name="T130">化</text:span><text:span text:style-name="T131">學</text:span><text:span text:style-name="T132">工</text:span><text:span text:style-name="T133">程學系</text:span><text:span text:style-name="T134">博士班學生資格考</text:span><text:span text:style-name="T135">核</text:span><text:span text:style-name="T136">委員</text:span><text:span text:style-name="T137">考核</text:span><text:span text:style-name="T138">表</text:span><text:span text:style-name="T139">(</text:span><text:span text:style-name="T140">每位出席委員一份</text:span><text:span text:style-name="T141">)</text:span><text:span text:style-name="T142">。</text:span></text:p>
        </text:list-item>
        <text:list-item>
          <text:p text:style-name="P143"><text:span text:style-name="T144">國立成功大學</text:span><text:span text:style-name="T145">化</text:span><text:span text:style-name="T146">學</text:span><text:span text:style-name="T147">工</text:span><text:span text:style-name="T148">程學系</text:span><text:span text:style-name="T149">博士班學生資格考</text:span><text:span text:style-name="T150">核會議</text:span><text:span text:style-name="T151">會議紀錄一份</text:span><text:span text:style-name="T152">。</text:span></text:p>
        </text:list-item>
      </text:list>
      <text:p text:style-name="P153"/>
      <text:p text:style-name="P154"/>
      <text:p text:style-name="P155"/>
      <text:p text:style-name="P156"><text:span text:style-name="T157">指導教授簽名</text:span><text:span text:style-name="T158">：</text:span><text:span text:style-name="T159"><text:s text:c="16"/></text:span><text:span text:style-name="T160"><text:s/></text:span></text:p>
      <text:p text:style-name="P161"><text:span text:style-name="T162">年</text:span><text:span text:style-name="T163"><text:s text:c="4"/></text:span><text:span text:style-name="T164">月</text:span><text:span text:style-name="T165"><text:s text:c="3"/></text:span><text:span text:style-name="T166">日</text:span><text:span text:style-name="T167"><text:s text:c="16"/></text:span>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承辦人收件</text:p>
          </table:table-cell>
          <table:table-cell table:style-name="TableCell177">
            <text:p text:style-name="P178">研究生事務委員會</text:p>
          </table:table-cell>
          <table:table-cell table:style-name="TableCell179">
            <text:p text:style-name="P180">系主任</text:p>
          </table:table-cell>
        </table:table-row>
        <table:table-row table:style-name="TableRow181">
          <table:table-cell table:style-name="TableCell182">
            <text:p text:style-name="P183">簽辦程序完成後核發博士候選人資格證明。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-19</dc:title>
    <dc:subject/>
    <meta:initial-creator>NCKU</meta:initial-creator>
    <dc:creator>user</dc:creator>
    <meta:creation-date>2020-02-20T08:47:00Z</meta:creation-date>
    <dc:date>2020-02-20T08:47:00Z</dc:date>
    <meta:print-date>2011-09-29T05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