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125in"/>
      <style:text-properties style:font-name-asian="標楷體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8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125in"/>
      <style:text-properties style:font-name-asian="標楷體"/>
    </style:style>
    <style:style style:name="P14" style:parent-style-name="內文" style:family="paragraph">
      <style:paragraph-properties fo:margin-top="0.125in"/>
      <style:text-properties style:font-name-asian="標楷體"/>
    </style:style>
    <style:style style:name="P15" style:parent-style-name="內文" style:family="paragraph">
      <style:paragraph-properties fo:margin-top="0.125in"/>
      <style:text-properties style:font-name-asian="標楷體"/>
    </style:style>
    <style:style style:name="P16" style:parent-style-name="內文" style:family="paragraph">
      <style:paragraph-properties fo:margin-top="0.125in"/>
      <style:text-properties style:font-name-asian="標楷體"/>
    </style:style>
    <style:style style:name="P17" style:parent-style-name="內文" style:family="paragraph">
      <style:paragraph-properties fo:margin-top="0.125in" fo:margin-bottom="0.125in"/>
      <style:text-properties style:font-name-asian="標楷體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5361in"/>
    </style:style>
    <style:style style:name="TableColumn22" style:family="table-column">
      <style:table-column-properties style:column-width="2.3861in"/>
    </style:style>
    <style:style style:name="Table18" style:family="table">
      <style:table-properties style:width="6.5993in" fo:margin-left="0.3666in" table:align="left"/>
    </style:style>
    <style:style style:name="TableRow23" style:family="table-row">
      <style:table-row-properties style:min-row-height="0.3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576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76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576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indent="0.3201in"/>
      <style:text-properties style:font-name-asian="標楷體"/>
    </style:style>
    <style:style style:name="P78" style:parent-style-name="內文" style:family="paragraph">
      <style:paragraph-properties style:line-break="normal" fo:text-align="end" fo:margin-left="-0.0013in" fo:text-indent="-0.077in">
        <style:tab-stops/>
      </style:paragraph-properties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end" fo:margin-left="-0.0013in" fo:text-indent="-0.077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style:line-break="normal" fo:text-align="end" fo:margin-left="-0.0013in" fo:text-indent="-0.077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成功大學化學工程學系博士班學生資格考核會議</text:p>
      <text:p text:style-name="P2"><text:span text:style-name="T3">會議紀錄</text:span></text:p>
      <text:p text:style-name="P4"><text:span text:style-name="T5">一、申請編號</text:span><text:span text:style-name="T6">：</text:span></text:p>
      <text:p text:style-name="P7">二、學生學號：</text:p>
      <text:p text:style-name="P8">三、學生姓名：</text:p>
      <text:p text:style-name="P9"><text:span text:style-name="T10">四、</text:span><text:span text:style-name="T11">題目</text:span><text:span text:style-name="T12">：</text:span></text:p>
      <text:p text:style-name="P13">五、會議時間：<text:s text:c="3"/>年<text:s text:c="3"/>月<text:s text:c="3"/>日<text:s text:c="3"/>時<text:s text:c="3"/>分至<text:s text:c="3"/>時<text:s text:c="3"/>分</text:p>
      <text:p text:style-name="P14">六、會議地點：</text:p>
      <text:p text:style-name="P15">七、委員名單：</text:p>
      <text:p text:style-name="P16">八、紀錄人：</text:p>
      <text:p text:style-name="P17">九、會議記錄：請詳實紀錄問答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提問委員</text:p>
          </table:table-cell>
          <table:table-cell table:style-name="TableCell28">
            <text:p text:style-name="P29">提問問題</text:p>
          </table:table-cell>
          <table:table-cell table:style-name="TableCell30">
            <text:p text:style-name="P31">答覆情形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提問人(委員姓名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提問人(委員姓名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提問人(委員姓名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提問人(委員姓名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提問人(委員姓名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說明：若篇幅不足請自行調整表格列高並延長表列。</text:p>
      <text:p text:style-name="P78"/>
      <text:p text:style-name="P79"/>
      <text:p text:style-name="P80"><text:span text:style-name="T81">指導教授簽名</text:span><text:span text:style-name="T82">：</text:span><text:span text:style-name="T83"><text:s text:c="16"/></text:span><text:span text:style-name="T84"><text:s/></text:span></text:p>
      <text:p text:style-name="P85"><text:span text:style-name="T86">年</text:span><text:span text:style-name="T87"><text:s text:c="4"/></text:span><text:span text:style-name="T88">月</text:span><text:span text:style-name="T89"><text:s text:c="3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17</dc:title>
    <dc:subject/>
    <meta:initial-creator>NCKU</meta:initial-creator>
    <dc:creator>user</dc:creator>
    <meta:creation-date>2020-02-20T08:47:00Z</meta:creation-date>
    <dc:date>2020-02-20T08:47:00Z</dc:date>
    <meta:print-date>2011-09-2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