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45in" fo:text-indent="-0.41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555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2.0583in" style:use-optimal-column-width="false"/>
    </style:style>
    <style:style style:name="Table11" style:family="table">
      <style:table-properties style:width="6.1729in" fo:margin-left="-0.2333in" table:align="left"/>
    </style:style>
    <style:style style:name="TableRow16" style:family="table-row">
      <style:table-row-properties style:min-row-height="1.265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4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208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60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6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7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2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0.0208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0.0208in" fo:font-size="11pt" style:font-size-asian="11pt"/>
    </style:style>
    <style:style style:name="T95" style:parent-style-name="預設段落字型" style:family="text">
      <style:text-properties style:font-name-asian="標楷體" fo:letter-spacing="0.0208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0.0208in" fo:font-size="11pt" style:font-size-asian="11pt"/>
    </style:style>
    <style:style style:name="T98" style:parent-style-name="預設段落字型" style:family="text">
      <style:text-properties style:font-name-asian="標楷體" fo:letter-spacing="0.0208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895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0.0208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0.0208in" fo:font-size="11pt" style:font-size-asian="11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P115" style:parent-style-name="內文" style:family="paragraph">
      <style:paragraph-properties fo:margin-top="0.08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472in" style:use-optimal-row-height="false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0743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2.2576in" style:use-optimal-row-height="false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margin-top="0.0833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style:line-height-at-least="0in" fo:margin-left="0.8673in" fo:text-indent="-0.8673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6" style:family="table-row">
      <style:table-row-properties style:min-row-height="0.2979in" style:use-optimal-row-height="false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center" fo:margin-right="-0.0111in" fo:text-indent="-0.2527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大學化學工程學系教師新開課程申請表（</text:span><text:span text:style-name="T3">碩博班</text:span><text:span text:style-name="T4">）</text:span></text:p>
      <text:p text:style-name="P5"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新開課程理由：（請就必要性及和現有課程之重疊性說明之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學年度：</text:span></text:p>
          </table:table-cell>
          <table:covered-table-cell/>
          <table:table-cell table:style-name="TableCell24" table:number-columns-spanned="2">
            <text:p text:style-name="P25"><text:span text:style-name="T26">學期：</text:span><text:span text:style-name="T27">上</text:span><text:span text:style-name="T28">□</text:span><text:span text:style-name="T29">，下</text:span><text:span text:style-name="T30">□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課程名稱</text:span><text:span text:style-name="T35">(</text:span><text:span text:style-name="T36">中英文</text:span><text:span text:style-name="T37">)</text:span><text:span text:style-name="T38">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學程分類</text:span><text:span text:style-name="T42">：</text:span><text:a xlink:href="http://www.che.ncku.edu.tw/Documents/Courses/rule/T-3-1.pdf" office:target-frame-name="_blank" xlink:show="new"><text:span text:style-name="T43">生物科技與工程</text:span></text:a><text:span text:style-name="T44">(</text:span><text:span text:style-name="T45">H</text:span><text:span text:style-name="T46">)</text:span><text:span text:style-name="T47">□</text:span><text:span text:style-name="T48"><text:s text:c="2"/></text:span><text:span text:style-name="T49">半導體材料與工程</text:span><text:span text:style-name="T50"><text:s/></text:span><text:span text:style-name="T51">(</text:span><text:span text:style-name="T52">I</text:span><text:span text:style-name="T53">)</text:span><text:span text:style-name="T54">□</text:span><text:span text:style-name="T55"><text:s text:c="2"/></text:span><text:span text:style-name="T56">高分子材料</text:span><text:span text:style-name="T57">(</text:span><text:span text:style-name="T58">J</text:span><text:span text:style-name="T59">)</text:span><text:span text:style-name="T60">□</text:span><text:span text:style-name="T61"><text:s/></text:span></text:p>
            <text:p text:style-name="P62"><text:span text:style-name="T63"><text:s/></text:span><text:span text:style-name="T64">能源科技與程序系統工程</text:span><text:span text:style-name="T65">(K)</text:span><text:span text:style-name="T66">□</text:span><text:span text:style-name="T67"><text:s text:c="2"/></text:span><text:span text:style-name="T68">其他</text:span><text:span text:style-name="T69">(L)</text:span><text:span text:style-name="T70">□</text:span><text:span text:style-name="T71"><text:s text:c="2"/></text:span><text:span text:style-name="T72">碳中和科技與管理</text:span><text:span text:style-name="T73">(M)</text:span><text:span text:style-name="T74">□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開授班級：碩班□<text:s text:c="3"/>博班□<text:s text:c="3"/>碩博合班□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學分數：</text:span></text:p>
          </table:table-cell>
          <table:table-cell table:style-name="TableCell81" table:number-columns-spanned="2">
            <text:p text:style-name="內文"><text:span text:style-name="T82">班級</text:span><text:span text:style-name="T83">(</text:span><text:span text:style-name="T84">組</text:span><text:span text:style-name="T85">)</text:span><text:span text:style-name="T86">數：</text:span></text:p>
          </table:table-cell>
          <table:covered-table-cell/>
          <table:table-cell table:style-name="TableCell87">
            <text:p text:style-name="內文"><text:span text:style-name="T88">講授方式：</text:span></text:p>
          </table:table-cell>
        </table:table-row>
        <table:table-row table:style-name="TableRow89">
          <table:table-cell table:style-name="TableCell90" table:number-columns-spanned="3">
            <text:p text:style-name="內文"><text:span text:style-name="T91">必選或選修：</text:span><text:span text:style-name="T92">必修</text:span><text:span text:style-name="T93">□</text:span><text:span text:style-name="T94">，</text:span><text:span text:style-name="T95">必選</text:span><text:span text:style-name="T96">□</text:span><text:span text:style-name="T97">，選</text:span><text:span text:style-name="T98">修</text:span><text:span text:style-name="T99">□</text:span></text:p>
          </table:table-cell>
          <table:covered-table-cell/>
          <table:covered-table-cell/>
          <table:table-cell table:style-name="TableCell100">
            <text:p text:style-name="內文"><text:span text:style-name="T101">先修課程：</text:span>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授課教師</text:span><text:span text:style-name="T106">(</text:span><text:span text:style-name="T107">所佔學分數</text:span><text:span text:style-name="T108">)</text:span><text:span text:style-name="T109">：</text:span><text:span text:style-name="T110">獨開</text:span><text:span text:style-name="T111">□</text:span><text:span text:style-name="T112">，合開</text:span><text:span text:style-name="T113">□</text:span></text:p>
            <text:p text:style-name="P114">1. <text:s text:c="23"/>2. <text:s text:c="21"/>3.</text:p>
            <text:p text:style-name="P115"><text:span text:style-name="T116">4. <text:s text:c="23"/>5. <text:s text:c="21"/></text:span><text:span text:style-name="T117">合計學分數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課程教材</text:span><text:span text:style-name="T122">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課程綱要：</text:span><text:span text:style-name="T127">(</text:span><text:span text:style-name="T128">中、英文皆須填列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該課程預定達到哪些教育目標 <text:s/>(可複選)</text:p>
            <text:p text:style-name="P133"><text:span text:style-name="T134"><text:s/></text:span><text:span text:style-name="T135">□目標一：</text:span><text:span text:style-name="T136">厚植專業知識與應用能力</text:span><text:span text:style-name="T137"><text:s/>-</text:span><text:span text:style-name="T138">培養學生具備專精之化工專業素養及前瞻技術知識，使其能力足以擔任高階工程人員及學術研究人才。</text:span></text:p>
            <text:p text:style-name="P139"><text:span text:style-name="T140"><text:s/></text:span><text:span text:style-name="T141">□目標二：強化獨立思考及創新研發能力</text:span><text:span text:style-name="T142">-</text:span><text:span text:style-name="T143">強化學生獨立思考、分析並解決問題及創新研發之能力，使其具備開發</text:span><text:span text:style-name="T144">化工相關產業及從事學術研究之能力。</text:span></text:p>
            <text:p text:style-name="P145"><text:span text:style-name="T146"><text:s/></text:span><text:span text:style-name="T147">□目標三：培育國際觀及優質領導</text:span><text:span text:style-name="T148">能力</text:span><text:span text:style-name="T149">-</text:span><text:span text:style-name="T150">訓練學生溝通與團隊合作之能力，並能將化工專業知識與各跨領域技術相結合，以開創知識團隊之優勢；提昇學生之外語能力，拓展國際視野，以培育優質領導人才。</text:span></text:p>
            <text:p text:style-name="P151"><text:span text:style-name="T152"><text:s/></text:span><text:span text:style-name="T153">□目標四：</text:span><text:span text:style-name="T154">重視群我關係與社會責任-</text:span><text:span text:style-name="T155">教育學生重視工程倫理，尊重智慧財產權；瞭解自身社會責任，注重環境保護、工業安全及社會永續發展；並建立學生終身學習之觀念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該課程期望學生能達到哪些核心能力(可複選)：</text:p>
            <text:p text:style-name="P159">□核心能力一：專精之化工知識及開發前瞻技術之能力。</text:p>
            <text:p text:style-name="P160">□核心能力二：獨立思考、規劃與執行研究計畫、撰寫研究報告及口頭發表之能力。<text:s/></text:p>
            <text:p text:style-name="P161">□核心能力三：結合理論知識與實務操作以解決工程問題之能力。</text:p>
            <text:p text:style-name="P162">□核心能力四：結合化工專業知識與跨領域技術以發展新興科技之能力。</text:p>
            <text:p text:style-name="P163">□核心能力五：溝通、協調、管理及領導能力。</text:p>
            <text:p text:style-name="P164">□核心能力六：良好之國際觀。</text:p>
            <text:p text:style-name="P165">□核心能力七：重視工程倫理、瞭解社會責任、注重環境永續及工業安全之能力。</text:p>
            <text:p text:style-name="P166"><text:span text:style-name="T167">□核心能力八：終身學習成長之能力。</text:span></text:p>
          </table:table-cell>
          <table:covered-table-cell/>
          <table:covered-table-cell/>
          <table:covered-table-cell/>
        </table:table-row>
      </table:table>
      <text:p text:style-name="P168"><text:span text:style-name="T169">(</text:span><text:span text:style-name="T170">若篇幅不夠，請另紙繕寫</text:span><text:span text:style-name="T171">) <text:s text:c="15"/></text:span><text:span text:style-name="T172"><text:s text:c="20"/></text:span><text:span text:style-name="T173"><text:s/>20</text:span><text:span text:style-name="T174">2</text:span><text:span text:style-name="T175">4</text:span><text:span text:style-name="T176">.0</text:span><text:span text:style-name="T177">4</text:span><text:span text:style-name="T178">修訂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986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：</dc:title>
    <dc:subject/>
    <meta:initial-creator>USER</meta:initial-creator>
    <dc:creator>user</dc:creator>
    <meta:creation-date>2024-04-23T06:13:00Z</meta:creation-date>
    <dc:date>2024-04-23T06:13:00Z</dc:date>
    <meta:print-date>2001-07-17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