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 fo:margin-right="-0.4368in"/>
      <style:text-properties style:font-name-asian="標楷體"/>
    </style:style>
    <style:style style:name="P3" style:parent-style-name="內文" style:family="paragraph">
      <style:paragraph-properties style:snap-to-layout-grid="false" fo:margin-left="0in" fo:margin-right="-0.4618in" fo:text-indent="-0.2819in">
        <style:tab-stops/>
      </style:paragraph-properties>
      <style:text-properties style:font-name-asian="標楷體" fo:font-weight="bold" style:font-weight-asian="bold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1.0611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1.2736in" style:use-optimal-column-width="false"/>
    </style:style>
    <style:style style:name="Table4" style:family="table">
      <style:table-properties style:width="6.7659in" fo:margin-left="0in" table:align="left"/>
    </style:style>
    <style:style style:name="TableRow11" style:family="table-row">
      <style:table-row-properties style:min-row-height="0.3743in"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weight-complex="bold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weight-complex="bold" fo:letter-spacing="-0.0138in"/>
    </style:style>
    <style:style style:name="T19" style:parent-style-name="預設段落字型" style:family="text">
      <style:text-properties style:font-name-asian="標楷體" style:font-weight-complex="bold" fo:letter-spacing="-0.0138in"/>
    </style:style>
    <style:style style:name="T20" style:parent-style-name="預設段落字型" style:family="text">
      <style:text-properties style:font-name-asian="標楷體" style:font-weight-complex="bold" fo:letter-spacing="-0.0138in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965in" style:use-optimal-row-height="false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 style:font-weight-complex="bold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 style:font-weight-complex="bold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42" style:family="table-row">
      <style:table-row-properties style:min-row-height="1.6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2048in" fo:text-indent="-0.201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justify" fo:margin-left="0.2048in" fo:text-indent="-0.201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justify" style:line-height-at-leas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25in" fo:text-indent="0.1868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25in" fo:text-indent="0.1868in"/>
      <style:text-properties style:font-name-asian="標楷體"/>
    </style:style>
    <style:style style:name="TableRow70" style:family="table-row">
      <style:table-row-properties style:min-row-height="0.31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新細明體" fo:font-weight="bold" style:font-weight-asian="bold" style:font-weight-complex="bold"/>
    </style:style>
    <style:style style:name="P79" style:parent-style-name="內文" style:family="paragraph">
      <style:paragraph-properties style:snap-to-layout-grid="false" fo:margin-top="0.1666in" fo:margin-left="0in" fo:margin-right="-0.4618in" fo:text-indent="-0.2819in">
        <style:tab-stops/>
      </style:paragraph-properties>
      <style:text-properties style:font-name-asian="標楷體" fo:font-weight="bold" style:font-weight-asian="bold"/>
    </style:style>
    <style:style style:name="TableColumn81" style:family="table-column">
      <style:table-column-properties style:column-width="0.418in" style:use-optimal-column-width="false"/>
    </style:style>
    <style:style style:name="TableColumn82" style:family="table-column">
      <style:table-column-properties style:column-width="0.5055in" style:use-optimal-column-width="false"/>
    </style:style>
    <style:style style:name="TableColumn83" style:family="table-column">
      <style:table-column-properties style:column-width="0.525in" style:use-optimal-column-width="false"/>
    </style:style>
    <style:style style:name="TableColumn84" style:family="table-column">
      <style:table-column-properties style:column-width="0.4812in" style:use-optimal-column-width="false"/>
    </style:style>
    <style:style style:name="TableColumn85" style:family="table-column">
      <style:table-column-properties style:column-width="1.1423in" style:use-optimal-column-width="false"/>
    </style:style>
    <style:style style:name="TableColumn86" style:family="table-column">
      <style:table-column-properties style:column-width="0.6416in" style:use-optimal-column-width="false"/>
    </style:style>
    <style:style style:name="TableColumn87" style:family="table-column">
      <style:table-column-properties style:column-width="0.2819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9798in" style:use-optimal-column-width="false"/>
    </style:style>
    <style:style style:name="TableColumn90" style:family="table-column">
      <style:table-column-properties style:column-width="0.943in" style:use-optimal-column-width="false"/>
    </style:style>
    <style:style style:name="Table80" style:family="table">
      <style:table-properties style:width="6.7659in" fo:margin-left="0in" table:align="left"/>
    </style:style>
    <style:style style:name="TableRow91" style:family="table-row">
      <style:table-row-properties style:min-row-height="0.37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weight-complex="bold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108" style:family="table-row">
      <style:table-row-properties style:min-row-height="0.48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style:font-weight-complex="bold" fo:color="#F2F2F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style:font-weight-complex="bold" fo:color="#F2F2F2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128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letter-spacing="-0.0138in"/>
    </style:style>
    <style:style style:name="TableRow131" style:family="table-row">
      <style:table-row-properties style:min-row-height="0.484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149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letter-spacing="-0.0138in"/>
    </style:style>
    <style:style style:name="TableRow152" style:family="table-row">
      <style:table-row-properties style:min-row-height="0.484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170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ableRow173" style:family="table-row">
      <style:table-row-properties style:min-row-height="0.484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191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ableRow194" style:family="table-row">
      <style:table-row-properties style:min-row-height="0.484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212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ableRow215" style:family="table-row">
      <style:table-row-properties style:min-row-height="0.7777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4847in" fo:text-indent="-0.4847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4847in" fo:text-indent="-0.4847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text-align="justify" fo:margin-left="0.4847in" fo:text-indent="-0.4847in">
        <style:tab-stops/>
      </style:paragraph-properties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/>
    </style:style>
    <style:style style:name="TableRow231" style:family="table-row">
      <style:table-row-properties style:min-row-height="0.7812in" style:use-optimal-row-height="false" fo:keep-together="always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234" style:family="table-cell">
      <style:table-cell-properties fo:border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25in"/>
      <style:text-properties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25in"/>
      <style:text-properties style:font-name-asian="標楷體"/>
    </style:style>
    <style:style style:name="TableRow238" style:family="table-row">
      <style:table-row-properties style:min-row-height="0.7826in" style:use-optimal-row-height="false" fo:keep-together="always"/>
    </style:style>
    <style:style style:name="TableCell2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24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25in"/>
      <style:text-properties style:font-name-asian="標楷體"/>
    </style:style>
    <style:style style:name="TableCell2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25in"/>
      <style:text-properties style:font-name-asian="標楷體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國立成功大學化工系學生通識總整課程轉選修課程申請表</text:p>
      <text:p text:style-name="P2"><text:s text:c="2"/><text:s text:c="2"/>申請日期：<text:s/><text:s text:c="2"/>年<text:s text:c="2"/>月<text:s text:c="2"/>日</text:p>
      <text:p text:style-name="P3">一、申請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><text:span text:style-name="T18">年級</text:span><text:span text:style-name="T19">/</text:span><text:span text:style-name="T20">班別</text:span></text:p>
          </table:table-cell>
          <table:table-cell table:style-name="TableCell21">
            <text:p text:style-name="P22">入學年月</text:p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><text:span text:style-name="T27">手機</text:span><text:span text:style-name="T28">號碼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<text:s text:c="3"/>月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注意事項</text:p>
          </table:table-cell>
          <table:table-cell table:style-name="TableCell45" table:number-columns-spanned="5">
            <text:p text:style-name="P46">(1)擬申請科目須為已完成修習且取得及格成績方可申請；提出申請並同意轉為選修學分後則不可再轉回通識學分。</text:p>
            <text:p text:style-name="P47">(2)同意轉為選修學分後，若超過本系規定之外系選修學分上限，亦不承認為畢業學分。</text:p>
            <text:p text:style-name="P48"><text:span text:style-name="T49">(</text:span><text:span text:style-name="T50">3</text:span><text:span text:style-name="T51">)</text:span><text:span text:style-name="T52">申請時間</text:span><text:span text:style-name="T53">：</text:span><text:span text:style-name="T54">每學期開學日至第</text:span><text:span text:style-name="T55">3</text:span><text:span text:style-name="T56">階段網路選課時間止</text:span><text:span text:style-name="T57">(</text:span><text:span text:style-name="T58">上班時間</text:span><text:span text:style-name="T59">)</text:span><text:span text:style-name="T60">。</text:span></text:p>
            <text:p text:style-name="P61"><text:span text:style-name="T62">申請文件</text:span><text:span text:style-name="T63">：本</text:span><text:span text:style-name="T64">申請表</text:span><text:span text:style-name="T65">及</text:span><text:span text:style-name="T66">歷年成績單正本</text:span><text:span text:style-name="T67">一份</text:span><text:span text:style-name="T68">。</text:span></text:p>
            <text:p text:style-name="P69">申請地點：化工系館五樓93556室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申請人確認上列</text:span><text:span text:style-name="T74">注意事項及下列</text:span><text:span text:style-name="T75">資料</text:span><text:span text:style-name="T76">確實</text:span><text:span text:style-name="T77">填寫無誤。 <text:s text:c="2"/>申請人簽名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二、申請科目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修習學期</text:p>
          </table:table-cell>
          <table:table-cell table:style-name="TableCell94">
            <text:p text:style-name="P95">選課序號</text:p>
          </table:table-cell>
          <table:table-cell table:style-name="TableCell96">
            <text:p text:style-name="P97">開課系所</text:p>
          </table:table-cell>
          <table:table-cell table:style-name="TableCell98" table:number-columns-spanned="2">
            <text:p text:style-name="P99">通識總整課程名稱</text:p>
          </table:table-cell>
          <table:covered-table-cell/>
          <table:table-cell table:style-name="TableCell100">
            <text:p text:style-name="P101">成績</text:p>
          </table:table-cell>
          <table:table-cell table:style-name="TableCell102" table:number-columns-spanned="2">
            <text:p text:style-name="P103">通識領域</text:p>
          </table:table-cell>
          <table:covered-table-cell/>
          <table:table-cell table:style-name="TableCell104">
            <text:p text:style-name="P105">審查意見</text:p>
          </table:table-cell>
          <table:table-cell table:style-name="TableCell106">
            <text:p text:style-name="P107">學系簽核</text:p>
          </table:table-cell>
        </table:table-row>
        <table:table-row table:style-name="TableRow108">
          <table:table-cell table:style-name="TableCell109">
            <text:p text:style-name="P110">1101</text:p>
          </table:table-cell>
          <table:table-cell table:style-name="TableCell111">
            <text:p text:style-name="P112"><text:span text:style-name="T113">A9800</text:span></text:p>
          </table:table-cell>
          <table:table-cell table:style-name="TableCell114">
            <text:p text:style-name="P115"><text:span text:style-name="T116">通識中心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□科際整合</text:p>
            <text:p text:style-name="P123"><text:span text:style-name="T124">□</text:span><text:span text:style-name="T125">融合通識</text:span></text:p>
          </table:table-cell>
          <table:covered-table-cell/>
          <table:table-cell table:style-name="TableCell126">
            <text:p text:style-name="P127">□同意</text:p>
            <text:p text:style-name="P128">□不同意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□科際整合</text:p>
            <text:p text:style-name="P144"><text:span text:style-name="T145">□</text:span><text:span text:style-name="T146">融合通識</text:span></text:p>
          </table:table-cell>
          <table:covered-table-cell/>
          <table:table-cell table:style-name="TableCell147">
            <text:p text:style-name="P148">□同意</text:p>
            <text:p text:style-name="P149">□不同意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□科際整合</text:p>
            <text:p text:style-name="P165"><text:span text:style-name="T166">□</text:span><text:span text:style-name="T167">融合通識</text:span></text:p>
          </table:table-cell>
          <table:covered-table-cell/>
          <table:table-cell table:style-name="TableCell168">
            <text:p text:style-name="P169">□同意</text:p>
            <text:p text:style-name="P170">□不同意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□科際整合</text:p>
            <text:p text:style-name="P186"><text:span text:style-name="T187">□</text:span><text:span text:style-name="T188">融合通識</text:span></text:p>
          </table:table-cell>
          <table:covered-table-cell/>
          <table:table-cell table:style-name="TableCell189">
            <text:p text:style-name="P190">□同意</text:p>
            <text:p text:style-name="P191">□不同意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□科際整合</text:p>
            <text:p text:style-name="P207"><text:span text:style-name="T208">□</text:span><text:span text:style-name="T209">融合通識</text:span></text:p>
          </table:table-cell>
          <table:covered-table-cell/>
          <table:table-cell table:style-name="TableCell210">
            <text:p text:style-name="P211">□同意</text:p>
            <text:p text:style-name="P212">□不同意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說明</text:p>
          </table:table-cell>
          <table:table-cell table:style-name="TableCell218" table:number-columns-spanned="9">
            <text:p text:style-name="P219"><text:span text:style-name="T220">(1)</text:span><text:span text:style-name="T221">上列審查意見欄，</text:span><text:span text:style-name="T222">申請人請勿填寫</text:span><text:span text:style-name="T223">。</text:span></text:p>
            <text:p text:style-name="P224">(2)依通識中心規定，經所屬學系同意後申請文件須繳至註冊組登錄。</text:p>
            <text:p text:style-name="P225"><text:span text:style-name="T226">(3)</text:span><text:span text:style-name="T227">應屆生最後一學期修習中課程申請案，除上列申請文件外，另須填寫</text:span><text:span text:style-name="T228">畢業</text:span><text:span text:style-name="T229">學分檢查表</text:span><text:span text:style-name="T230">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系主任核章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<text:s text:c="46"/>年<text:s text:c="2"/>月<text:s text:c="2"/>日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註冊組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 text:c="46"/>年<text:s text:c="2"/>月<text:s text:c="2"/>日</text:p>
          </table:table-cell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總整課程轉選修申請表</dc:title>
    <dc:description/>
    <dc:subject/>
    <meta:initial-creator>NCKU</meta:initial-creator>
    <dc:creator>user</dc:creator>
    <meta:creation-date>2022-02-17T01:27:00Z</meta:creation-date>
    <dc:date>2022-02-17T01:27:00Z</dc:date>
    <meta:print-date>2011-09-29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