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9pt" style:font-size-asian="19pt" style:font-size-complex="19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text-properties style:font-name-asian="標楷體"/>
    </style:style>
    <style:style style:name="P6" style:parent-style-name="內文" style:family="paragraph">
      <style:text-properties style:font-name-asian="標楷體"/>
    </style:style>
    <style:style style:name="P7" style:parent-style-name="內文" style:family="paragraph">
      <style:text-properties style:font-name-asian="標楷體" fo:font-size="14pt" style:font-size-asian="14pt" style:font-size-complex="14pt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text-properties style:font-name-asian="標楷體"/>
    </style:style>
    <style:style style:name="P10" style:parent-style-name="內文" style:family="paragraph">
      <style:text-properties style:font-name-asian="標楷體" fo:font-size="14pt" style:font-size-asian="14pt" style:font-size-complex="14pt"/>
    </style:style>
    <style:style style:name="P11" style:parent-style-name="內文" style:family="paragraph">
      <style:text-properties style:font-name-asian="標楷體"/>
    </style:style>
    <style:style style:name="P12" style:parent-style-name="內文" style:family="paragraph">
      <style:text-properties style:font-name-asian="標楷體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/>
    </style:style>
    <style:style style:name="TableColumn17" style:family="table-column">
      <style:table-column-properties style:column-width="0.8201in"/>
    </style:style>
    <style:style style:name="TableColumn18" style:family="table-column">
      <style:table-column-properties style:column-width="3.6687in"/>
    </style:style>
    <style:style style:name="TableColumn19" style:family="table-column">
      <style:table-column-properties style:column-width="1.2722in"/>
    </style:style>
    <style:style style:name="Table16" style:family="table">
      <style:table-properties style:width="5.761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-asian="標楷體" style:letter-kerning="false" fo:font-size="10pt" style:font-size-asian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-asian="標楷體" style:letter-kerning="false" fo:font-size="10pt" style:font-size-asian="10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-asian="標楷體" style:letter-kerning="false" fo:font-size="10pt" style:font-size-asian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-asian="標楷體" style:letter-kerning="false" fo:font-size="10pt" style:font-size-asian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-asian="標楷體" style:letter-kerning="false" fo:font-size="10pt" style:font-size-asian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-asian="標楷體" style:letter-kerning="false" fo:font-size="10pt" style:font-size-asian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-asian="標楷體" style:letter-kerning="false" fo:font-size="10pt" style:font-size-asian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-asian="標楷體" style:letter-kerning="false" fo:font-size="10pt" style:font-size-asian="10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標楷體" style:letter-kerning="false" fo:font-size="10pt" style:font-size-asian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-asian="標楷體" style:letter-kerning="false" fo:font-size="10pt" style:font-size-asian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-asian="標楷體" style:letter-kerning="false" fo:font-size="10pt" style:font-size-asian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-asian="標楷體" style:letter-kerning="false" fo:font-size="10pt" style:font-size-asian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-asian="標楷體" style:letter-kerning="false" fo:font-size="10pt" style:font-size-asian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 style:letter-kerning="false" fo:font-size="10pt" style:font-size-asian="1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 style:letter-kerning="false" fo:font-size="10pt" style:font-size-asian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 style:letter-kerning="false" fo:font-size="10pt" style:font-size-asian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 style:letter-kerning="false" fo:font-size="10pt" style:font-size-asian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-asian="標楷體" style:letter-kerning="false" fo:font-size="10pt" style:font-size-asian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-asian="標楷體" style:letter-kerning="false" fo:font-size="10pt" style:font-size-asian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標楷體" style:letter-kerning="false" fo:font-size="10pt" style:font-size-asian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-asian="標楷體" style:letter-kerning="false" fo:font-size="10pt" style:font-size-asian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-asian="標楷體" style:letter-kerning="false" fo:font-size="10pt" style:font-size-asian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-asian="標楷體" style:letter-kerning="false" fo:font-size="10pt" style:font-size-asian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-asian="標楷體" style:letter-kerning="false" fo:font-size="10pt" style:font-size-asian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-asian="標楷體" style:letter-kerning="false" fo:font-size="10pt" style:font-size-asian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-asian="標楷體" style:letter-kerning="false" fo:font-size="10pt" style:font-size-asian="10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-asian="標楷體" style:letter-kerning="false" fo:font-size="10pt" style:font-size-asian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 style:letter-kerning="false" fo:font-size="10pt" style:font-size-asian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-asian="標楷體" style:letter-kerning="false" fo:font-size="10pt" style:font-size-asian="10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 style:letter-kerning="false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 style:letter-kerning="false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-asian="標楷體" style:letter-kerning="false" fo:font-size="10pt" style:font-size-asian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 style:letter-kerning="false" fo:font-size="10pt" style:font-size-asian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-asian="標楷體" style:letter-kerning="false" fo:font-size="10pt" style:font-size-asian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-asian="標楷體" style:letter-kerning="false" fo:font-size="10pt" style:font-size-asian="10pt"/>
    </style:style>
    <style:style style:name="P111" style:parent-style-name="內文" style:family="paragraph">
      <style:text-properties style:font-name-asian="標楷體" fo:font-size="14pt" style:font-size-asian="14pt" style:font-size-complex="14pt"/>
    </style:style>
    <style:style style:name="P112" style:parent-style-name="內文" style:family="paragraph">
      <style:text-properties style:font-name-asian="標楷體"/>
    </style:style>
    <style:style style:name="P113" style:parent-style-name="內文" style:family="paragraph">
      <style:text-properties style:font-name-asian="標楷體"/>
    </style:style>
    <style:style style:name="P114" style:parent-style-name="內文" style:family="paragraph">
      <style:text-properties style:font-name-asian="標楷體"/>
    </style:style>
    <style:style style:name="P115" style:parent-style-name="內文" style:family="paragraph">
      <style:paragraph-properties style:line-height-at-least="0.1666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style:line-height-at-least="0.1666in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成功大學化學工程學系校外機構實習報告書</text:p>
      <text:p text:style-name="P2">學生姓名：</text:p>
      <text:p text:style-name="P3">學號：</text:p>
      <text:p text:style-name="P4">實習機構：</text:p>
      <text:p text:style-name="P5">主管姓名／職稱：</text:p>
      <text:p text:style-name="P6"/>
      <text:p text:style-name="P7">一、公司簡介</text:p>
      <text:p text:style-name="P8"/>
      <text:p text:style-name="P9"/>
      <text:p text:style-name="P10">二、製程簡介</text:p>
      <text:p text:style-name="P11">（為避免各公司之商業機密內容，建議可與實習主管討論之，並以簡介原理為主。）</text:p>
      <text:p text:style-name="P12"/>
      <text:p text:style-name="P13"/>
      <text:p text:style-name="P14">三、工作日誌</text:p>
      <text:p text:style-name="內文"><text:span text:style-name="T15">（簡述每日實習內容，表格列數依需求增減）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日期</text:p>
          </table:table-cell>
          <table:table-cell table:style-name="TableCell23">
            <text:p text:style-name="P24">實習內容簡述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>四、實習感想</text:p>
      <text:p text:style-name="P112"/>
      <text:p text:style-name="P113"/>
      <text:p text:style-name="P114"/>
      <text:p text:style-name="P115"><text:span text:style-name="T116">學生簽章＿＿＿＿＿＿＿日期＿＿＿＿＿＿＿</text:span></text:p>
      <text:p text:style-name="P117"><text:span text:style-name="T118">主管簽章＿＿＿＿＿＿＿日期＿＿＿＿＿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492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-8-3</dc:title>
    <meta:initial-creator>user</meta:initial-creator>
    <dc:creator>user</dc:creator>
    <meta:creation-date>2020-02-20T08:11:00Z</meta:creation-date>
    <dc:date>2020-02-20T08:11:00Z</dc: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