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top="0.125in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4409in"/>
    </style:style>
    <style:style style:name="TableColumn7" style:family="table-column">
      <style:table-column-properties style:column-width="0.8263in"/>
    </style:style>
    <style:style style:name="TableColumn8" style:family="table-column">
      <style:table-column-properties style:column-width="0.9826in"/>
    </style:style>
    <style:style style:name="TableColumn9" style:family="table-column">
      <style:table-column-properties style:column-width="0.8159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1.625in"/>
    </style:style>
    <style:style style:name="Table5" style:family="table">
      <style:table-properties style:width="7.6909in" fo:margin-left="0in" table:align="center"/>
    </style:style>
    <style:style style:name="TableRow14" style:family="table-row">
      <style:table-row-properties style:min-row-height="0.346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Row31" style:family="table-row">
      <style:table-row-properties style:min-row-height="0.3465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letter-kerning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fo:color="#FF0000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letter-kerning="false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letter-kerning="false"/>
    </style:style>
    <style:style style:name="TableCell42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letter-kerning="false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letter-kerning="false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letter-kerning="false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fo:color="#FF0000" style:letter-kerning="false"/>
    </style:style>
    <style:style style:name="TableRow53" style:family="table-row">
      <style:table-row-properties style:min-row-height="0.3465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letter-kerning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letter-kerning="fals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letter-kerning="false"/>
    </style:style>
    <style:style style:name="TableCell66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letter-kerning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letter-kerning="false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letter-kerning="false"/>
    </style:style>
    <style:style style:name="TableRow81" style:family="table-row">
      <style:table-row-properties style:min-row-height="0.3465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letter-kerning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letter-kerning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letter-kerning="false"/>
    </style:style>
    <style:style style:name="TableCell93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letter-kerning="false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letter-kerning="false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TableRow109" style:family="table-row">
      <style:table-row-properties style:min-row-height="0.3465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letter-kerning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letter-kerning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letter-kerning="false"/>
    </style:style>
    <style:style style:name="TableCell122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letter-kerning="false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letter-kerning="false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letter-kerning="false"/>
    </style:style>
    <style:style style:name="TableRow132" style:family="table-row">
      <style:table-row-properties style:min-row-height="0.3465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letter-kerning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letter-kerning="fals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letter-kerning="false"/>
    </style:style>
    <style:style style:name="TableCell143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letter-kerning="false"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letter-kerning="false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letter-kerning="false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letter-kerning="false"/>
    </style:style>
    <style:style style:name="TableRow154" style:family="table-row">
      <style:table-row-properties style:min-row-height="0.3465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letter-kerning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letter-kerning="false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letter-kerning="false"/>
    </style:style>
    <style:style style:name="TableCell165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letter-kerning="false"/>
    </style:style>
    <style:style style:name="TableCell1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letter-kerning="false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letter-kerning="false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letter-kerning="false"/>
    </style:style>
    <style:style style:name="TableRow176" style:family="table-row">
      <style:table-row-properties style:min-row-height="0.3465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letter-kerning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</style:style>
    <style:style style:name="T184" style:parent-style-name="預設段落字型" style:family="text">
      <style:text-properties style:letter-kerning="fals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letter-kerning="false"/>
    </style:style>
    <style:style style:name="TableCell187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letter-kerning="false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letter-kerning="false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letter-kerning="false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letter-kerning="false"/>
    </style:style>
    <style:style style:name="TableRow198" style:family="table-row">
      <style:table-row-properties style:min-row-height="0.3465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letter-kerning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letter-kerning="false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letter-kerning="false"/>
    </style:style>
    <style:style style:name="TableCell209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letter-kerning="false"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</style:style>
    <style:style style:name="T214" style:parent-style-name="預設段落字型" style:family="text">
      <style:text-properties style:letter-kerning="false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letter-kerning="false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letter-kerning="false"/>
    </style:style>
    <style:style style:name="TableRow220" style:family="table-row">
      <style:table-row-properties style:min-row-height="0.3465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letter-kerning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</style:style>
    <style:style style:name="T225" style:parent-style-name="預設段落字型" style:family="text">
      <style:text-properties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</style:style>
    <style:style style:name="T228" style:parent-style-name="預設段落字型" style:family="text">
      <style:text-properties style:letter-kerning="false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letter-kerning="false"/>
    </style:style>
    <style:style style:name="TableCell231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letter-kerning="false"/>
    </style:style>
    <style:style style:name="TableCell2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letter-kerning="false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letter-kerning="false"/>
    </style:style>
    <style:style style:name="TableCell2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letter-kerning="false"/>
    </style:style>
    <style:style style:name="TableRow242" style:family="table-row">
      <style:table-row-properties style:min-row-height="0.3465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letter-kerning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letter-kerning="false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letter-kerning="false"/>
    </style:style>
    <style:style style:name="TableCell253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letter-kerning="false"/>
    </style:style>
    <style:style style:name="TableCell2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</style:style>
    <style:style style:name="T258" style:parent-style-name="預設段落字型" style:family="text">
      <style:text-properties style:letter-kerning="false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letter-kerning="false"/>
    </style:style>
    <style:style style:name="TableCell2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letter-kerning="false"/>
    </style:style>
    <style:style style:name="TableRow264" style:family="table-row">
      <style:table-row-properties style:min-row-height="0.3465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letter-kerning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</style:style>
    <style:style style:name="T269" style:parent-style-name="預設段落字型" style:family="text">
      <style:text-properties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letter-kerning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letter-kerning="false"/>
    </style:style>
    <style:style style:name="TableCell275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</style:style>
    <style:style style:name="T277" style:parent-style-name="預設段落字型" style:family="text">
      <style:text-properties style:letter-kerning="false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</style:style>
    <style:style style:name="T280" style:parent-style-name="預設段落字型" style:family="text">
      <style:text-properties style:letter-kerning="false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letter-kerning="false"/>
    </style:style>
    <style:style style:name="TableCell2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</style:style>
    <style:style style:name="T285" style:parent-style-name="預設段落字型" style:family="text">
      <style:text-properties style:letter-kerning="false"/>
    </style:style>
    <style:style style:name="TableRow286" style:family="table-row">
      <style:table-row-properties style:min-row-height="0.3465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letter-kerning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</style:style>
    <style:style style:name="T291" style:parent-style-name="預設段落字型" style:family="text">
      <style:text-properties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letter-kerning="false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letter-kerning="false"/>
    </style:style>
    <style:style style:name="TableCell297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</style:style>
    <style:style style:name="T299" style:parent-style-name="預設段落字型" style:family="text">
      <style:text-properties style:letter-kerning="false"/>
    </style:style>
    <style:style style:name="TableCell3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</style:style>
    <style:style style:name="T302" style:parent-style-name="預設段落字型" style:family="text">
      <style:text-properties style:letter-kerning="false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letter-kerning="false"/>
    </style:style>
    <style:style style:name="TableCell3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</style:style>
    <style:style style:name="T307" style:parent-style-name="預設段落字型" style:family="text">
      <style:text-properties style:letter-kerning="false"/>
    </style:style>
    <style:style style:name="TableRow308" style:family="table-row">
      <style:table-row-properties style:min-row-height="0.3465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letter-kerning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letter-kerning="false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letter-kerning="false"/>
    </style:style>
    <style:style style:name="TableCell319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</style:style>
    <style:style style:name="T321" style:parent-style-name="預設段落字型" style:family="text">
      <style:text-properties style:letter-kerning="false"/>
    </style:style>
    <style:style style:name="TableCell3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</style:style>
    <style:style style:name="T324" style:parent-style-name="預設段落字型" style:family="text">
      <style:text-properties style:letter-kerning="false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letter-kerning="false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letter-kerning="false"/>
    </style:style>
    <style:style style:name="TableRow330" style:family="table-row">
      <style:table-row-properties style:min-row-height="0.3465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letter-kerning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</style:style>
    <style:style style:name="T338" style:parent-style-name="預設段落字型" style:family="text">
      <style:text-properties style:letter-kerning="false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letter-kerning="false"/>
    </style:style>
    <style:style style:name="TableCell341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</style:style>
    <style:style style:name="T343" style:parent-style-name="預設段落字型" style:family="text">
      <style:text-properties style:letter-kerning="false"/>
    </style:style>
    <style:style style:name="TableCell3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</style:style>
    <style:style style:name="T346" style:parent-style-name="預設段落字型" style:family="text">
      <style:text-properties style:letter-kerning="false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letter-kerning="false"/>
    </style:style>
    <style:style style:name="TableCell3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letter-kerning="false"/>
    </style:style>
    <style:style style:name="TableRow352" style:family="table-row">
      <style:table-row-properties style:min-row-height="0.3465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letter-kerning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letter-kerning="false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letter-kerning="false"/>
    </style:style>
    <style:style style:name="TableCell363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</style:style>
    <style:style style:name="T365" style:parent-style-name="預設段落字型" style:family="text">
      <style:text-properties style:letter-kerning="false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</style:style>
    <style:style style:name="T368" style:parent-style-name="預設段落字型" style:family="text">
      <style:text-properties style:letter-kerning="false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letter-kerning="false"/>
    </style:style>
    <style:style style:name="TableCell3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</style:style>
    <style:style style:name="T373" style:parent-style-name="預設段落字型" style:family="text">
      <style:text-properties style:letter-kerning="false"/>
    </style:style>
    <style:style style:name="TableRow374" style:family="table-row">
      <style:table-row-properties style:min-row-height="0.3465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letter-kerning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letter-kerning="false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letter-kerning="false"/>
    </style:style>
    <style:style style:name="TableCell383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letter-kerning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letter-kerning="false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letter-kerning="false"/>
    </style:style>
    <style:style style:name="TableCell3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letter-kerning="false"/>
    </style:style>
    <style:style style:name="TableRow391" style:family="table-row">
      <style:table-row-properties style:min-row-height="0.3465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letter-kerning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letter-kerning="false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letter-kerning="false"/>
    </style:style>
    <style:style style:name="TableCell400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letter-kerning="false"/>
    </style:style>
    <style:style style:name="TableCell4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letter-kerning="false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letter-kerning="false"/>
    </style:style>
    <style:style style:name="TableCell4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letter-kerning="false"/>
    </style:style>
    <style:style style:name="TableRow408" style:family="table-row">
      <style:table-row-properties style:min-row-height="0.3465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letter-kerning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letter-kerning="false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letter-kerning="false"/>
    </style:style>
    <style:style style:name="TableCell417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letter-kerning="false"/>
    </style:style>
    <style:style style:name="TableCell4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letter-kerning="false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letter-kerning="false"/>
    </style:style>
    <style:style style:name="TableCell4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letter-kerning="false"/>
    </style:style>
    <style:style style:name="TableRow425" style:family="table-row">
      <style:table-row-properties style:min-row-height="0.3465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letter-kerning="false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letter-kerning="fals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letter-kerning="false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letter-kerning="false"/>
    </style:style>
    <style:style style:name="TableCell434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letter-kerning="false"/>
    </style:style>
    <style:style style:name="TableCell4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letter-kerning="false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letter-kerning="false"/>
    </style:style>
    <style:style style:name="TableCell4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letter-kerning="false"/>
    </style:style>
    <style:style style:name="TableRow442" style:family="table-row">
      <style:table-row-properties style:min-row-height="0.3465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letter-kerning="false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letter-kerning="fals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letter-kerning="false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letter-kerning="false"/>
    </style:style>
    <style:style style:name="TableCell451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letter-kerning="false"/>
    </style:style>
    <style:style style:name="TableCell45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  <style:text-properties style:letter-kerning="false"/>
    </style:style>
    <style:style style:name="TableCell45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letter-kerning="false"/>
    </style:style>
    <style:style style:name="TableCell45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letter-kerning="false"/>
    </style:style>
    <style:style style:name="P459" style:parent-style-name="內文" style:family="paragraph">
      <style:paragraph-properties fo:margin-top="0.125in" fo:margin-left="0.0583in" fo:margin-right="-0.5701in" fo:text-indent="-0.6319in">
        <style:tab-stops/>
      </style:paragraph-properties>
    </style:style>
    <style:style style:name="P460" style:parent-style-name="內文" style:family="paragraph">
      <style:paragraph-properties fo:margin-left="0.0583in" fo:margin-right="-0.5416in" fo:text-indent="-0.1166in">
        <style:tab-stops/>
      </style:paragraph-properties>
    </style:style>
    <style:style style:name="T461" style:parent-style-name="預設段落字型" style:family="text">
      <style:text-properties fo:color="#FF0000"/>
    </style:style>
    <style:style style:name="T462" style:parent-style-name="預設段落字型" style:family="text">
      <style:text-properties fo:color="#0000FF"/>
    </style:style>
    <style:style style:name="T463" style:parent-style-name="預設段落字型" style:family="text">
      <style:text-properties fo:font-weight="bold" style:font-weight-asian="bold"/>
    </style:style>
    <style:style style:name="T464" style:parent-style-name="預設段落字型" style:family="text">
      <style:text-properties fo:color="#FF0000"/>
    </style:style>
    <style:style style:name="T465" style:parent-style-name="預設段落字型" style:family="text">
      <style:text-properties fo:color="#FF0000"/>
    </style:style>
    <style:style style:name="T466" style:parent-style-name="預設段落字型" style:family="text">
      <style:text-properties fo:color="#FF0000"/>
    </style:style>
  </office:automatic-styles>
  <office:body>
    <office:text text:use-soft-page-breaks="true">
      <text:p text:style-name="P1">成功大學化工系<text:s text:c="3"/>學年度<text:s text:c="2"/>學期研究生第三階段選課指導教授確認表</text:p>
      <text:p text:style-name="P2">指導教授：<text:span text:style-name="T3"><text:s text:c="15"/></text:span><text:s text:c="12"/>實驗室分機：<text:span text:style-name="T4"><text:s text:c="12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碩博年級</text:p>
          </table:table-cell>
          <table:table-cell table:style-name="TableCell23">
            <text:p text:style-name="P24">選課否</text:p>
          </table:table-cell>
          <table:table-cell table:style-name="TableCell25">
            <text:p text:style-name="P26">指導教授確認簽名</text:p>
          </table:table-cell>
          <table:table-cell table:style-name="TableCell27">
            <text:p text:style-name="P28">確認日期</text:p>
          </table:table-cell>
          <table:table-cell table:style-name="TableCell29">
            <text:p text:style-name="P30">不同意修讀科目序號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<text:span text:style-name="T36">範例　</text:span></text:p>
          </table:table-cell>
          <table:table-cell table:style-name="TableCell37">
            <text:p text:style-name="P38"><text:span text:style-name="T39">　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　</text:span></text:p>
          </table:table-cell>
          <table:table-cell table:style-name="TableCell45">
            <text:p text:style-name="P46"><text:span text:style-name="T47">　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請老師務必簽註意見</text:span>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<text:span text:style-name="T58">N3899</text:span><text:span text:style-name="T59">0001</text:span><text:span text:style-name="T60">　</text:span></text:p>
          </table:table-cell>
          <table:table-cell table:style-name="TableCell61">
            <text:p text:style-name="P62"><text:span text:style-name="T63">王大民　</text:span></text:p>
          </table:table-cell>
          <table:table-cell table:style-name="TableCell64">
            <text:p text:style-name="P65">博一</text:p>
          </table:table-cell>
          <table:table-cell table:style-name="TableCell66">
            <text:p text:style-name="P67"><text:span text:style-name="T68">是　</text:span></text:p>
          </table:table-cell>
          <table:table-cell table:style-name="TableCell69">
            <text:p text:style-name="P70"><text:span text:style-name="T71">簽名</text:span><text:span text:style-name="T72">(</text:span><text:span text:style-name="T73">非蓋章</text:span><text:span text:style-name="T74">)</text:span><text:span text:style-name="T75">　</text:span></text:p>
          </table:table-cell>
          <table:table-cell table:style-name="TableCell76">
            <text:p text:style-name="P77">請押日期</text:p>
          </table:table-cell>
          <table:table-cell table:style-name="TableCell78">
            <text:p text:style-name="P79"><text:span text:style-name="T80">無　</text:span>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<text:span text:style-name="T86">N36990002</text:span><text:span text:style-name="T87">　</text:span></text:p>
          </table:table-cell>
          <table:table-cell table:style-name="TableCell88">
            <text:p text:style-name="P89"><text:span text:style-name="T90">郭小志　</text:span></text:p>
          </table:table-cell>
          <table:table-cell table:style-name="TableCell91">
            <text:p text:style-name="P92">碩一</text:p>
          </table:table-cell>
          <table:table-cell table:style-name="TableCell93">
            <text:p text:style-name="P94"><text:span text:style-name="T95">是　</text:span></text:p>
          </table:table-cell>
          <table:table-cell table:style-name="TableCell96">
            <text:p text:style-name="P97"><text:span text:style-name="T98">簽名</text:span><text:span text:style-name="T99">(</text:span><text:span text:style-name="T100">非蓋章</text:span><text:span text:style-name="T101">)</text:span><text:span text:style-name="T102">　</text:span></text:p>
          </table:table-cell>
          <table:table-cell table:style-name="TableCell103">
            <text:p text:style-name="P104">請押日期</text:p>
          </table:table-cell>
          <table:table-cell table:style-name="TableCell105">
            <text:p text:style-name="P106"><text:span text:style-name="T107">N3044</text:span><text:span text:style-name="T108">　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<text:span text:style-name="T114">N3698</text:span><text:span text:style-name="T115">0003</text:span><text:span text:style-name="T116">　</text:span></text:p>
          </table:table-cell>
          <table:table-cell table:style-name="TableCell117">
            <text:p text:style-name="P118"><text:span text:style-name="T119">黃迷糊　</text:span></text:p>
          </table:table-cell>
          <table:table-cell table:style-name="TableCell120">
            <text:p text:style-name="P121">碩二</text:p>
          </table:table-cell>
          <table:table-cell table:style-name="TableCell122">
            <text:p text:style-name="P123"><text:span text:style-name="T124">否　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　</text:span>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<text:span text:style-name="T137">　</text:span></text:p>
          </table:table-cell>
          <table:table-cell table:style-name="TableCell138">
            <text:p text:style-name="P139"><text:span text:style-name="T140">　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　</text:span></text:p>
          </table:table-cell>
          <table:table-cell table:style-name="TableCell146">
            <text:p text:style-name="P147"><text:span text:style-name="T148">　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　</text:span></text:p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<text:span text:style-name="T159">　</text:span></text:p>
          </table:table-cell>
          <table:table-cell table:style-name="TableCell160">
            <text:p text:style-name="P161"><text:span text:style-name="T162">　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　</text:span></text:p>
          </table:table-cell>
          <table:table-cell table:style-name="TableCell168">
            <text:p text:style-name="P169"><text:span text:style-name="T170">　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　</text:span></text:p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><text:span text:style-name="T181">　</text:span></text:p>
          </table:table-cell>
          <table:table-cell table:style-name="TableCell182">
            <text:p text:style-name="P183"><text:span text:style-name="T184">　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　</text:span></text:p>
          </table:table-cell>
          <table:table-cell table:style-name="TableCell190">
            <text:p text:style-name="P191"><text:span text:style-name="T192">　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　</text:span></text:p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<text:span text:style-name="T203">　</text:span></text:p>
          </table:table-cell>
          <table:table-cell table:style-name="TableCell204">
            <text:p text:style-name="P205"><text:span text:style-name="T206">　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　</text:span></text:p>
          </table:table-cell>
          <table:table-cell table:style-name="TableCell212">
            <text:p text:style-name="P213"><text:span text:style-name="T214">　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　</text:span></text:p>
          </table:table-cell>
        </table:table-row>
        <table:table-row table:style-name="TableRow220">
          <table:table-cell table:style-name="TableCell221">
            <text:p text:style-name="P222">9</text:p>
          </table:table-cell>
          <table:table-cell table:style-name="TableCell223">
            <text:p text:style-name="P224"><text:span text:style-name="T225">　</text:span></text:p>
          </table:table-cell>
          <table:table-cell table:style-name="TableCell226">
            <text:p text:style-name="P227"><text:span text:style-name="T228">　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　</text:span></text:p>
          </table:table-cell>
          <table:table-cell table:style-name="TableCell234">
            <text:p text:style-name="P235"><text:span text:style-name="T236">　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　</text:span></text:p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>
            <text:p text:style-name="P246"><text:span text:style-name="T247">　</text:span></text:p>
          </table:table-cell>
          <table:table-cell table:style-name="TableCell248">
            <text:p text:style-name="P249"><text:span text:style-name="T250">　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　</text:span></text:p>
          </table:table-cell>
          <table:table-cell table:style-name="TableCell256">
            <text:p text:style-name="P257"><text:span text:style-name="T258">　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　</text:span></text:p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><text:span text:style-name="T269">　</text:span></text:p>
          </table:table-cell>
          <table:table-cell table:style-name="TableCell270">
            <text:p text:style-name="P271"><text:span text:style-name="T272">　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　</text:span></text:p>
          </table:table-cell>
          <table:table-cell table:style-name="TableCell278">
            <text:p text:style-name="P279"><text:span text:style-name="T280">　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　</text:span></text:p>
          </table:table-cell>
        </table:table-row>
        <table:table-row table:style-name="TableRow286">
          <table:table-cell table:style-name="TableCell287">
            <text:p text:style-name="P288">12</text:p>
          </table:table-cell>
          <table:table-cell table:style-name="TableCell289">
            <text:p text:style-name="P290"><text:span text:style-name="T291">　</text:span></text:p>
          </table:table-cell>
          <table:table-cell table:style-name="TableCell292">
            <text:p text:style-name="P293"><text:span text:style-name="T294">　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　</text:span></text:p>
          </table:table-cell>
          <table:table-cell table:style-name="TableCell300">
            <text:p text:style-name="P301"><text:span text:style-name="T302">　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　</text:span></text:p>
          </table:table-cell>
        </table:table-row>
        <table:table-row table:style-name="TableRow308">
          <table:table-cell table:style-name="TableCell309">
            <text:p text:style-name="P310">13</text:p>
          </table:table-cell>
          <table:table-cell table:style-name="TableCell311">
            <text:p text:style-name="P312"><text:span text:style-name="T313">　</text:span></text:p>
          </table:table-cell>
          <table:table-cell table:style-name="TableCell314">
            <text:p text:style-name="P315"><text:span text:style-name="T316">　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　</text:span></text:p>
          </table:table-cell>
          <table:table-cell table:style-name="TableCell322">
            <text:p text:style-name="P323"><text:span text:style-name="T324">　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　</text:span></text:p>
          </table:table-cell>
        </table:table-row>
        <table:table-row table:style-name="TableRow330">
          <table:table-cell table:style-name="TableCell331">
            <text:p text:style-name="P332">14</text:p>
          </table:table-cell>
          <table:table-cell table:style-name="TableCell333">
            <text:p text:style-name="P334"><text:span text:style-name="T335">　</text:span></text:p>
          </table:table-cell>
          <table:table-cell table:style-name="TableCell336">
            <text:p text:style-name="P337"><text:span text:style-name="T338">　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　</text:span></text:p>
          </table:table-cell>
          <table:table-cell table:style-name="TableCell344">
            <text:p text:style-name="P345"><text:span text:style-name="T346">　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　</text:span></text:p>
          </table:table-cell>
        </table:table-row>
        <table:table-row table:style-name="TableRow352">
          <table:table-cell table:style-name="TableCell353">
            <text:p text:style-name="P354">15</text:p>
          </table:table-cell>
          <table:table-cell table:style-name="TableCell355">
            <text:p text:style-name="P356"><text:span text:style-name="T357">　</text:span></text:p>
          </table:table-cell>
          <table:table-cell table:style-name="TableCell358">
            <text:p text:style-name="P359"><text:span text:style-name="T360">　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　</text:span></text:p>
          </table:table-cell>
          <table:table-cell table:style-name="TableCell366">
            <text:p text:style-name="P367"><text:span text:style-name="T368">　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　</text:span></text:p>
          </table:table-cell>
        </table:table-row>
        <table:table-row table:style-name="TableRow374">
          <table:table-cell table:style-name="TableCell375">
            <text:p text:style-name="P376">16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7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8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9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>備註：1.各實驗室研究生於第三階段異動課程者（含先前階段皆未選課者）請務必於第三階段結束前自行列印選課清單（功課表）送所屬指導教授再次確認同意後得計入畢業學分，否則後果自負，不同意修習科目請辦理特殊因素退選，棄選單需指導教授簽名。</text:p>
      <text:p text:style-name="P460">2.請<text:span text:style-name="T461">以實驗室為單位填寫本表</text:span>（<text:span text:style-name="T462">博班在前，碩班在後，低年級填至高年級</text:span>），連同個人選課清單（功課表）送所屬指導教授確認，<text:span text:style-name="T463">粗框處由指導教授填寫</text:span>，<text:span text:style-name="T464">本表指派專人於公告期限內送至</text:span><text:span text:style-name="T465">93556</text:span><text:span text:style-name="T466">室存查</text:span>，選課清單由指導教授留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25in" fo:margin-bottom="1in" fo:margin-right="1.1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化工系研究生第二階段選課指導教授確認表</dc:title>
    <dc:description/>
    <dc:subject/>
    <meta:initial-creator>NCKU</meta:initial-creator>
    <dc:creator>Huang</dc:creator>
    <meta:creation-date>2018-08-31T03:59:00Z</meta:creation-date>
    <dc:date>2018-08-31T03:59:00Z</dc:date>
    <meta:print-date>2010-09-17T08:03:00Z</meta:print-date>
    <meta:template xlink:href="Normal" xlink:type="simple"/>
    <meta:editing-cycles>2</meta:editing-cycles>
    <meta:editing-duration>PT0S</meta:editing-duration>
    <meta:document-statistic meta:page-count="1" meta:paragraph-count="79" meta:word-count="339" meta:character-count="638" meta:row-count="189" meta:non-whitespace-character-count="378"/>
  </office:meta>
</office:document-meta>
</file>