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margin-left="0in" fo:margin-right="-0.4618in" fo:text-indent="-0.281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olumn8" style:family="table-column">
      <style:table-column-properties style:column-width="1.739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6388in" style:use-optimal-column-width="false"/>
    </style:style>
    <style:style style:name="TableColumn12" style:family="table-column">
      <style:table-column-properties style:column-width="1.3611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7" style:family="table">
      <style:table-properties style:width="5.8645in" fo:margin-left="0.0298in" table:align="left"/>
    </style:style>
    <style:style style:name="TableRow16" style:family="table-row">
      <style:table-row-properties style:min-row-height="0.467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Row21" style:family="table-row">
      <style:table-row-properties style:min-row-height="0.49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TableRow28" style:family="table-row">
      <style:table-row-properties style:min-row-height="0.444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Row33" style:family="table-row">
      <style:table-row-properties style:min-row-height="0.444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text-align="justify" fo:text-indent="1.1652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text-align="justify" fo:text-indent="1.1652in"/>
      <style:text-properties style:font-name-asian="標楷體"/>
    </style:style>
    <style:style style:name="TableRow56" style:family="table-row">
      <style:table-row-properties style:min-row-height="0.3791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background-color="#FFFFFF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 fo:background-color="#FFFFFF"/>
    </style:style>
    <style:style style:name="T62" style:parent-style-name="預設段落字型" style:family="text">
      <style:text-properties style:font-name-asian="標楷體" fo:background-color="#FFFFFF"/>
    </style:style>
    <style:style style:name="T63" style:parent-style-name="預設段落字型" style:family="text">
      <style:text-properties style:font-name-asian="標楷體" fo:background-color="#FFFFFF"/>
    </style:style>
    <style:style style:name="T64" style:parent-style-name="預設段落字型" style:family="text">
      <style:text-properties style:font-name-asian="標楷體" fo:background-color="#FFFFFF"/>
    </style:style>
    <style:style style:name="T65" style:parent-style-name="預設段落字型" style:family="text">
      <style:text-properties style:font-name-asian="標楷體" fo:background-color="#FFFFFF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background-color="#FFFFFF"/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標楷體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T72" style:parent-style-name="預設段落字型" style:family="text">
      <style:text-properties style:font-name-asian="標楷體" fo:background-color="#FFFFFF"/>
    </style:style>
    <style:style style:name="T73" style:parent-style-name="預設段落字型" style:family="text">
      <style:text-properties style:font-name-asian="標楷體" fo:background-color="#FFFFFF"/>
    </style:style>
    <style:style style:name="T74" style:parent-style-name="預設段落字型" style:family="text">
      <style:text-properties style:font-name-asian="標楷體" fo:background-color="#FFFFFF"/>
    </style:style>
    <style:style style:name="TableRow75" style:family="table-row">
      <style:table-row-properties style:min-row-height="0.364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Row88" style:family="table-row">
      <style:table-row-properties style:min-row-height="0.430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Row101" style:family="table-row">
      <style:table-row-properties style:min-row-height="0.4305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Row114" style:family="table-row">
      <style:table-row-properties style:min-row-height="0.4305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Row127" style:family="table-row">
      <style:table-row-properties style:min-row-height="0.4305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Row140" style:family="table-row">
      <style:table-row-properties style:min-row-height="0.4305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Row153" style:family="table-row">
      <style:table-row-properties style:min-row-height="0.361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Row156" style:family="table-row">
      <style:table-row-properties style:min-row-height="0.379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P169" style:parent-style-name="內文" style:family="paragraph">
      <style:paragraph-properties fo:margin-top="0.125in" fo:margin-left="-0.0013in" fo:text-indent="-0.2722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ableColumn177" style:family="table-column">
      <style:table-column-properties style:column-width="5.8645in" style:use-optimal-column-width="false"/>
    </style:style>
    <style:style style:name="Table176" style:family="table">
      <style:table-properties style:width="5.8645in" fo:margin-left="0.0298in" table:align="left"/>
    </style:style>
    <style:style style:name="TableRow178" style:family="table-row">
      <style:table-row-properties style:min-row-height="0.512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P181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82" style:family="table-row">
      <style:table-row-properties style:min-row-height="0.5305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P185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86" style:family="table-row">
      <style:table-row-properties style:min-row-height="0.6041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P189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190" style:parent-style-name="內文" style:family="paragraph">
      <style:paragraph-properties fo:margin-top="0.125in" fo:margin-left="-0.0013in" fo:text-indent="-0.2722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olumn195" style:family="table-column">
      <style:table-column-properties style:column-width="5.8645in" style:use-optimal-column-width="false"/>
    </style:style>
    <style:style style:name="Table194" style:family="table">
      <style:table-properties style:width="5.8645in" fo:margin-left="0.0298in" table:align="left"/>
    </style:style>
    <style:style style:name="TableRow196" style:family="table-row">
      <style:table-row-properties style:min-row-height="0.409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Row199" style:family="table-row">
      <style:table-row-properties style:min-row-height="0.379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P202" style:parent-style-name="內文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>成功大學化工系專長學程申請書</text:p>
      <text:p text:style-name="P2"><text:span text:style-name="T3">一、</text:span><text:span text:style-name="T4">申請</text:span><text:span text:style-name="T5">人資料</text:span></text:p>
      <text:p text:style-name="P6">申請日期：<text:s text:c="2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姓名：</text:p>
          </table:table-cell>
          <table:covered-table-cell/>
          <table:covered-table-cell/>
          <table:covered-table-cell/>
          <table:table-cell table:style-name="TableCell19" table:number-columns-spanned="4">
            <text:p text:style-name="P20">生日：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號：</text:p>
          </table:table-cell>
          <table:table-cell table:style-name="TableCell24" table:number-columns-spanned="3">
            <text:p text:style-name="P25">班級：</text:p>
          </table:table-cell>
          <table:covered-table-cell/>
          <table:covered-table-cell/>
          <table:table-cell table:style-name="TableCell26" table:number-columns-spanned="4">
            <text:p text:style-name="P27">電子郵件帳號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通訊地址：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手機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申請學程名稱：□</text:span><text:span text:style-name="T37"><text:s/></text:span><text:a xlink:href="http://www.che.ncku.edu.tw/Documents/Courses/rule/T-3-1.doc" office:target-frame-name="_top" xlink:show="replace"><text:span text:style-name="T38">生</text:span><text:span text:style-name="T39">物科技與</text:span><text:span text:style-name="T40">工程學程</text:span></text:a><text:span text:style-name="T41"><text:s/></text:span><text:span text:style-name="T42">□</text:span><text:span text:style-name="T43"><text:s/></text:span><text:span text:style-name="T44">半導體材料與工程學程</text:span></text:p>
            <text:p text:style-name="P45"><text:span text:style-name="T46">□</text:span><text:span text:style-name="T47"><text:s/></text:span><text:a xlink:href="http://www.che.ncku.edu.tw/Documents/Courses/rule/T-3-3.doc" office:target-frame-name="_top" xlink:show="replace"><text:span text:style-name="T48">高分子材料學程</text:span></text:a><text:span text:style-name="T49"><text:s/></text:span><text:span text:style-name="T50"><text:s text:c="4"/></text:span><text:span text:style-name="T51">□</text:span><text:span text:style-name="T52"><text:s/></text:span><text:span text:style-name="T53">能源科技與</text:span><text:a xlink:href="http://www.che.ncku.edu.tw/Documents/Courses/rule/T-3-4.doc" office:target-frame-name="_top" xlink:show="replace"><text:span text:style-name="T54">程序系統工程學程</text:span></text:a></text:p>
            <text:p text:style-name="P55">□<text:s/>碳中和科技與管理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必</text:span><text:span text:style-name="T60"><text:s text:c="2"/></text:span><text:span text:style-name="T61">選</text:span><text:span text:style-name="T62"><text:s text:c="2"/></text:span><text:span text:style-name="T63">課</text:span><text:span text:style-name="T64"><text:s text:c="2"/></text:span><text:span text:style-name="T65">程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選</text:span><text:span text:style-name="T69"><text:s text:c="2"/></text:span><text:span text:style-name="T70">修</text:span><text:span text:style-name="T71"><text:s text:c="2"/></text:span><text:span text:style-name="T72">課</text:span><text:span text:style-name="T73"><text:s text:c="2"/></text:span><text:span text:style-name="T74">程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科目名稱</text:p>
          </table:table-cell>
          <table:covered-table-cell/>
          <table:table-cell table:style-name="TableCell78">
            <text:p text:style-name="P79">學分</text:p>
          </table:table-cell>
          <table:table-cell table:style-name="TableCell80">
            <text:p text:style-name="P81">成績</text:p>
          </table:table-cell>
          <table:table-cell table:style-name="TableCell82" table:number-columns-spanned="2">
            <text:p text:style-name="P83">科目名稱</text:p>
          </table:table-cell>
          <table:covered-table-cell/>
          <table:table-cell table:style-name="TableCell84">
            <text:p text:style-name="P85">學分</text:p>
          </table:table-cell>
          <table:table-cell table:style-name="TableCell86">
            <text:p text:style-name="P87">成績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8">
            <text:p text:style-name="P155">合計專長學程學分：<text:s text:c="6"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<text:span text:style-name="T159">附</text:span><text:span text:style-name="T160"><text:s text:c="2"/></text:span><text:span text:style-name="T161">件：身分證正本</text:span><text:span text:style-name="T162">(</text:span><text:span text:style-name="T163">核對後還</text:span><text:span text:style-name="T164">)</text:span><text:span text:style-name="T165">、成績表正本</text:span><text:span text:style-name="T166">(</text:span><text:span text:style-name="T167">請標記上列學程科目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二</text:span><text:span text:style-name="T171">、</text:span><text:span text:style-name="T172">審查意見</text:span><text:span text:style-name="T173">(</text:span><text:span text:style-name="T174">申請人請勿填寫</text:span><text:span text:style-name="T175">)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學程承辦人：</text:p>
            <text:p text:style-name="P181">課程審查<text:s/>□符合<text:s text:c="3"/>□不符合<text:s text:c="13"/>簽章：<text:s text:c="13"/>年<text:s text:c="3"/>月<text:s text:c="2"/>日</text:p>
          </table:table-cell>
        </table:table-row>
        <table:table-row table:style-name="TableRow182">
          <table:table-cell table:style-name="TableCell183">
            <text:p text:style-name="P184">學程召集人初審意見：</text:p>
            <text:p text:style-name="P185">□同意<text:s text:c="3"/>□不同意<text:s text:c="22"/>簽章：<text:s text:c="13"/>年<text:s text:c="3"/>月<text:s text:c="2"/>日</text:p>
          </table:table-cell>
        </table:table-row>
        <table:table-row table:style-name="TableRow186">
          <table:table-cell table:style-name="TableCell187">
            <text:p text:style-name="P188">系主任複審意見：</text:p>
            <text:p text:style-name="P189">□同意<text:s text:c="3"/>□不同意<text:s text:c="22"/>簽章：<text:s text:c="13"/>年<text:s text:c="3"/>月<text:s text:c="2"/>日</text:p>
          </table:table-cell>
        </table:table-row>
      </table:table>
      <text:p text:style-name="P190"><text:span text:style-name="T191">三</text:span><text:span text:style-name="T192">、</text:span><text:span text:style-name="T193">證書核發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證書核發字號：</text:p>
          </table:table-cell>
        </table:table-row>
        <table:table-row table:style-name="TableRow199">
          <table:table-cell table:style-name="TableCell200">
            <text:p text:style-name="P201">證書簽收：<text:s text:c="32"/>簽收日期：<text:s text:c="4"/>年<text:s text:c="3"/>月<text:s text:c="3"/>日</text:p>
          </table:table-cell>
        </table:table-row>
      </table:table>
      <text:p text:style-name="P202">R_20230131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化工系次專長學程申請書</dc:title>
    <dc:subject/>
    <meta:initial-creator>3312o</meta:initial-creator>
    <dc:creator>user</dc:creator>
    <meta:creation-date>2023-01-31T08:29:00Z</meta:creation-date>
    <dc:date>2023-01-31T08:29:00Z</dc:date>
    <meta:print-date>2002-08-28T02:32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410" meta:character-count="807" meta:row-count="28" meta:non-whitespace-character-count="420"/>
  </office:meta>
</office:document-meta>
</file>