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justify" fo:margin-top="0.1666in" fo:margin-bottom="0.0833in" fo:text-indent="-0.35in"/>
      <style:text-properties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0833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2.727in" style:use-optimal-column-width="false"/>
    </style:style>
    <style:style style:name="Table3" style:family="table">
      <style:table-properties style:width="6.727in" fo:margin-left="0.0194in" table:align="left"/>
    </style:style>
    <style:style style:name="TableRow8" style:family="table-row">
      <style:table-row-properties style:min-row-height="0.4083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7" style:family="table-row">
      <style:table-row-properties style:row-height="0.402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6" style:parent-style-name="內文" style:family="paragraph">
      <style:paragraph-properties style:snap-to-layout-grid="false" fo:text-align="justify" fo:margin-top="0.1666in" fo:margin-bottom="0.0833in" fo:text-indent="-0.3402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2" style:family="table-column">
      <style:table-column-properties style:column-width="1.625in" style:use-optimal-column-width="false"/>
    </style:style>
    <style:style style:name="TableColumn33" style:family="table-column">
      <style:table-column-properties style:column-width="1.875in" style:use-optimal-column-width="false"/>
    </style:style>
    <style:style style:name="TableColumn34" style:family="table-column">
      <style:table-column-properties style:column-width="1.1666in" style:use-optimal-column-width="false"/>
    </style:style>
    <style:style style:name="TableColumn35" style:family="table-column">
      <style:table-column-properties style:column-width="2.0604in" style:use-optimal-column-width="false"/>
    </style:style>
    <style:style style:name="Table31" style:family="table">
      <style:table-properties style:width="6.727in" fo:margin-left="0.0194in" table:align="left"/>
    </style:style>
    <style:style style:name="TableRow36" style:family="table-row">
      <style:table-row-properties style:row-height="0.347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Row45" style:family="table-row">
      <style:table-row-properties style:row-height="0.347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2.5041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P58" style:parent-style-name="內文" style:family="paragraph">
      <style:paragraph-properties style:snap-to-layout-grid="false" fo:text-align="justify" fo:margin-top="0.1666in" fo:margin-bottom="0.0833in" fo:margin-left="0.0006in" fo:text-indent="-0.3305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/>
    </style:style>
    <style:style style:name="TableColumn63" style:family="table-column">
      <style:table-column-properties style:column-width="1.1083in" style:use-optimal-column-width="false"/>
    </style:style>
    <style:style style:name="TableColumn64" style:family="table-column">
      <style:table-column-properties style:column-width="1.5583in" style:use-optimal-column-width="false"/>
    </style:style>
    <style:style style:name="TableColumn65" style:family="table-column">
      <style:table-column-properties style:column-width="1.6666in" style:use-optimal-column-width="false"/>
    </style:style>
    <style:style style:name="TableColumn66" style:family="table-column">
      <style:table-column-properties style:column-width="2.3937in" style:use-optimal-column-width="false"/>
    </style:style>
    <style:style style:name="Table62" style:family="table">
      <style:table-properties style:width="6.727in" fo:margin-left="0.0194in" table:align="left"/>
    </style:style>
    <style:style style:name="TableRow67" style:family="table-row">
      <style:table-row-properties style:row-height="0.417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7" style:family="table-row">
      <style:table-row-properties style:row-height="0.347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Row86" style:family="table-row">
      <style:table-row-properties style:row-height="0.74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2083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 style:line-height-at-least="0.2083in" fo:margin-left="0.1152in" fo:text-indent="-0.1152in">
        <style:tab-stops/>
      </style:paragraph-properties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style:line-height-at-least="0.2083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 fo:margin-top="0.0833in" style:line-height-at-least="0.1666in" fo:margin-left="0.0006in" fo:text-indent="-0.33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style:snap-to-layout-grid="false" style:line-height-at-least="0.1666in" fo:margin-left="0.2131in" fo:margin-right="-0.2013in" fo:text-indent="-0.1451in">
        <style:tab-stops/>
      </style:paragraph-properties>
      <style:text-properties style:font-name-asian="標楷體" style:font-weight-complex="bold" style:font-size-complex="12pt"/>
    </style:style>
    <style:style style:name="P149" style:parent-style-name="內文" style:family="paragraph">
      <style:paragraph-properties style:snap-to-layout-grid="false" fo:margin-left="0.2131in" fo:margin-right="-0.2118in" fo:text-indent="-0.1451in">
        <style:tab-stops/>
      </style:paragraph-properties>
    </style:style>
    <style:style style:name="T150" style:parent-style-name="預設段落字型" style:family="text">
      <style:text-properties style:font-name-asian="標楷體" style:font-weight-complex="bold" style:font-size-complex="12pt"/>
    </style:style>
    <style:style style:name="T151" style:parent-style-name="預設段落字型" style:family="text">
      <style:text-properties style:font-name-asian="標楷體" style:font-weight-complex="bold" style:font-size-complex="12pt"/>
    </style:style>
    <style:style style:name="T152" style:parent-style-name="超連結" style:family="text">
      <style:text-properties style:font-name-asian="標楷體" style:font-weight-complex="bold" style:font-size-complex="12pt"/>
    </style:style>
    <style:style style:name="T153" style:parent-style-name="超連結" style:family="text">
      <style:text-properties style:font-name-asian="標楷體" style:font-weight-complex="bold" style:font-size-complex="12pt"/>
    </style:style>
    <style:style style:name="T154" style:parent-style-name="超連結" style:family="text">
      <style:text-properties style:font-name-asian="標楷體" style:font-weight-complex="bold" style:font-size-complex="12pt"/>
    </style:style>
    <style:style style:name="T155" style:parent-style-name="預設段落字型" style:family="text">
      <style:text-properties style:font-name-asian="標楷體" style:font-weight-complex="bold" style:font-size-complex="12pt"/>
    </style:style>
    <style:style style:name="P156" style:parent-style-name="內文" style:family="paragraph">
      <style:paragraph-properties style:snap-to-layout-grid="false" fo:margin-left="0.2131in" fo:margin-right="-0.2118in" fo:text-indent="-0.1451in">
        <style:tab-stops/>
      </style:paragraph-properties>
    </style:style>
    <style:style style:name="T157" style:parent-style-name="預設段落字型" style:family="text">
      <style:text-properties style:font-name-asian="標楷體" style:font-weight-complex="bold" style:font-size-complex="12pt"/>
    </style:style>
    <style:style style:name="T158" style:parent-style-name="預設段落字型" style:family="text">
      <style:text-properties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ableColumn164" style:family="table-column">
      <style:table-column-properties style:column-width="0.4763in"/>
    </style:style>
    <style:style style:name="TableColumn165" style:family="table-column">
      <style:table-column-properties style:column-width="3.7909in"/>
    </style:style>
    <style:style style:name="TableColumn166" style:family="table-column">
      <style:table-column-properties style:column-width="0.8847in"/>
    </style:style>
    <style:style style:name="TableColumn167" style:family="table-column">
      <style:table-column-properties style:column-width="1.575in"/>
    </style:style>
    <style:style style:name="Table163" style:family="table">
      <style:table-properties style:width="6.727in" fo:margin-left="0.075in" table:align="left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0.2034in"/>
      <style:text-properties style:font-name-asian="標楷體" fo:font-weight="bold" style:font-weight-asian="bold" style:font-weight-complex="bold"/>
    </style:style>
    <style:style style:name="TableRow180" style:family="table-row">
      <style:table-row-properties style:min-row-height="0.320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ableRow191" style:family="table-row">
      <style:table-row-properties style:min-row-height="0.320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size-complex="12pt"/>
    </style:style>
    <style:style style:name="T197" style:parent-style-name="超連結" style:family="text">
      <style:text-properties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right="-0.0736in"/>
    </style:style>
    <style:style style:name="T202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204" style:parent-style-name="內文" style:family="paragraph">
      <style:paragraph-properties fo:text-align="justify" fo:margin-right="-0.0736in"/>
    </style:style>
    <style:style style:name="T205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207" style:family="table-row">
      <style:table-row-properties style:min-row-height="0.320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color="#BFBFBF" fo:font-size="10pt" style:font-size-asian="10pt"/>
    </style:style>
    <style:style style:name="T212" style:parent-style-name="預設段落字型" style:family="text">
      <style:text-properties style:font-name="標楷體" style:font-name-asian="標楷體" fo:color="#BFBFBF" fo:font-size="10pt" style:font-size-asian="10pt"/>
    </style:style>
    <style:style style:name="T213" style:parent-style-name="預設段落字型" style:family="text">
      <style:text-properties style:font-name="標楷體" style:font-name-asian="標楷體" fo:color="#BFBFBF" fo:font-size="10pt" style:font-size-asian="10pt"/>
    </style:style>
    <style:style style:name="T214" style:parent-style-name="預設段落字型" style:family="text">
      <style:text-properties style:font-name="標楷體" style:font-name-asian="標楷體" fo:color="#BFBFBF" fo:font-size="10pt" style:font-size-asian="10pt"/>
    </style:style>
    <style:style style:name="T215" style:parent-style-name="預設段落字型" style:family="text">
      <style:text-properties style:font-name="標楷體" style:font-name-asian="標楷體" fo:color="#BFBFBF" fo:font-size="10pt" style:font-size-asian="10pt"/>
    </style:style>
    <style:style style:name="T216" style:parent-style-name="超連結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color="#BFBFBF" fo:font-size="10pt" style:font-size-asian="10pt"/>
    </style:style>
    <style:style style:name="T218" style:parent-style-name="預設段落字型" style:family="text">
      <style:text-properties style:font-name="標楷體" style:font-name-asian="標楷體" fo:color="#BFBFBF" fo:font-size="10pt" style:font-size-asian="10pt"/>
    </style:style>
    <style:style style:name="T219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-0.0736in"/>
      <style:text-properties style:font-name="標楷體" style:font-name-asian="標楷體" style:font-weight-complex="bold" style:font-size-complex="12pt"/>
    </style:style>
    <style:style style:name="P224" style:parent-style-name="E" style:family="paragraph">
      <style:paragraph-properties style:snap-to-layout-grid="false" fo:text-align="center" fo:margin-top="0in" fo:margin-bottom="0in" fo:margin-left="0in" fo:margin-right="0.0395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225" style:parent-style-name="E" style:family="paragraph">
      <style:paragraph-properties fo:break-before="page" style:snap-to-layout-grid="false" fo:text-align="center" fo:margin-top="0in" fo:margin-bottom="0in" fo:margin-left="0in" fo:margin-right="0.0395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226" style:parent-style-name="E" style:family="paragraph">
      <style:paragraph-properties style:snap-to-layout-grid="false" fo:text-align="center" fo:margin-top="0in" fo:margin-bottom="0in" fo:margin-left="0in" fo:margin-right="0.0395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227" style:parent-style-name="E" style:family="paragraph">
      <style:paragraph-properties style:snap-to-layout-grid="false" fo:text-align="center" fo:margin-top="0in" fo:margin-bottom="0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28" style:parent-style-name="E" style:family="paragraph">
      <style:paragraph-properties style:snap-to-layout-grid="false" fo:margin-top="0in" fo:margin-bottom="0in" style:line-height-at-least="0.2222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29" style:parent-style-name="E" style:family="paragraph">
      <style:paragraph-properties style:snap-to-layout-grid="false" fo:margin-top="0in" fo:margin-bottom="0in" style:line-height-at-least="0.2222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30" style:parent-style-name="E" style:family="paragraph">
      <style:paragraph-properties style:snap-to-layout-grid="false" fo:margin-top="0in" fo:margin-bottom="0in" style:line-height-at-least="0.2222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31" style:parent-style-name="E" style:family="paragraph">
      <style:paragraph-properties style:snap-to-layout-grid="false" fo:margin-top="0in" fo:margin-bottom="0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32" style:parent-style-name="E" style:family="paragraph">
      <style:paragraph-properties style:snap-to-layout-grid="false" fo:text-align="start" fo:margin-top="0in" fo:margin-bottom="0in" fo:margin-left="0in" fo:margin-right="0.0395in" fo:text-indent="0in">
        <style:tab-stops/>
      </style:paragraph-properties>
    </style:style>
    <style:style style:name="T233" style:parent-style-name="預設段落字型" style:family="text">
      <style:text-properties fo:color="#FF0000" fo:font-size="12pt" style:font-size-asian="12pt" style:font-size-complex="12pt"/>
    </style:style>
    <style:style style:name="P234" style:parent-style-name="E" style:family="paragraph">
      <style:paragraph-properties style:snap-to-layout-grid="false" fo:text-align="start" fo:margin-top="0.0555in" fo:margin-bottom="0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35" style:parent-style-name="E" style:family="paragraph">
      <style:paragraph-properties style:snap-to-layout-grid="false" fo:text-align="start" fo:margin-top="0.0555in" fo:margin-bottom="0in" fo:margin-left="0.2104in" fo:margin-right="-0.0416in" fo:text-indent="-0.0069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fo:font-size="12pt" style:font-size-asian="12pt" style:font-size-complex="12pt"/>
    </style:style>
    <style:style style:name="T239" style:parent-style-name="預設段落字型" style:family="text">
      <style:text-properties style:font-name="Times New Roman" fo:font-size="12pt" style:font-size-asian="12pt" style:font-size-complex="12pt"/>
    </style:style>
    <style:style style:name="T240" style:parent-style-name="預設段落字型" style:family="text">
      <style:text-properties style:font-name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fo:font-size="12pt" style:font-size-asian="12pt" style:font-size-complex="12pt"/>
    </style:style>
    <style:style style:name="T242" style:parent-style-name="預設段落字型" style:family="text">
      <style:text-properties style:font-name="Times New Roman"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name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style:font-name="Times New Roman" fo:font-size="12pt" style:font-size-asian="12pt" style:font-size-complex="12pt"/>
    </style:style>
    <style:style style:name="P250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</style:style>
    <style:style style:name="T251" style:parent-style-name="預設段落字型" style:family="text">
      <style:text-properties style:font-name="Times New Roman" fo:font-size="12pt" style:font-size-asian="12pt" style:font-size-complex="12pt"/>
    </style:style>
    <style:style style:name="T252" style:parent-style-name="預設段落字型" style:family="text">
      <style:text-properties style:font-name="Times New Roman" fo:font-size="12pt" style:font-size-asian="12pt" style:font-size-complex="12pt"/>
    </style:style>
    <style:style style:name="T253" style:parent-style-name="預設段落字型" style:family="text">
      <style:text-properties style:font-name="Times New Roman" fo:font-size="12pt" style:font-size-asian="12pt" style:font-size-complex="12pt"/>
    </style:style>
    <style:style style:name="P254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E" style:family="paragraph">
      <style:paragraph-properties style:snap-to-layout-grid="false" fo:text-align="start" fo:margin-top="0in" fo:margin-bottom="0in" fo:margin-left="0in" fo:margin-right="0.0395in" fo:text-indent="0in">
        <style:tab-stops/>
      </style:paragraph-properties>
      <style:text-properties fo:font-size="12pt" style:font-size-asian="12pt" style:font-size-complex="12pt"/>
    </style:style>
    <style:style style:name="P258" style:parent-style-name="E" style:family="paragraph">
      <style:paragraph-properties style:snap-to-layout-grid="false" fo:text-align="start" fo:margin-top="0.0555in" fo:margin-bottom="0in" fo:margin-left="0.25in" fo:margin-right="0.039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259" style:parent-style-name="E" style:family="paragraph">
      <style:paragraph-properties style:snap-to-layout-grid="false" fo:text-align="start" fo:margin-top="0.0555in" fo:margin-bottom="0in" fo:margin-left="1.6819in" fo:margin-right="0.0395in" fo:text-indent="-1.4319in">
        <style:tab-stops/>
      </style:paragraph-properties>
    </style:style>
    <style:style style:name="T260" style:parent-style-name="預設段落字型" style:family="text">
      <style:text-properties style:font-name="Times New Roman" fo:font-size="12pt" style:font-size-asian="12pt" style:font-size-complex="12pt"/>
    </style:style>
    <style:style style:name="T261" style:parent-style-name="預設段落字型" style:family="text">
      <style:text-properties style:font-name="Times New Roman" fo:font-size="12pt" style:font-size-asian="12pt" style:font-size-complex="12pt"/>
    </style:style>
    <style:style style:name="T262" style:parent-style-name="預設段落字型" style:family="text">
      <style:text-properties style:font-name="Times New Roman" fo:font-size="12pt" style:font-size-asian="12pt" style:font-size-complex="12pt"/>
    </style:style>
    <style:style style:name="T263" style:parent-style-name="預設段落字型" style:family="text">
      <style:text-properties style:font-name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fo:font-size="12pt" style:font-size-asian="12pt" style:font-size-complex="12pt"/>
    </style:style>
    <style:style style:name="T265" style:parent-style-name="預設段落字型" style:family="text">
      <style:text-properties style:font-name="Times New Roman" fo:font-size="12pt" style:font-size-asian="12pt" style:font-size-complex="12pt"/>
    </style:style>
    <style:style style:name="T266" style:parent-style-name="預設段落字型" style:family="text">
      <style:text-properties style:font-name="Times New Roman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style:font-name="Times New Roman" fo:font-size="12pt" style:font-size-asian="12pt" style:font-size-complex="12pt"/>
    </style:style>
    <style:style style:name="T270" style:parent-style-name="預設段落字型" style:family="text">
      <style:text-properties style:font-name="Times New Roman"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style:font-name="Times New Roman" fo:font-size="12pt" style:font-size-asian="12pt" style:font-size-complex="12pt"/>
    </style:style>
    <style:style style:name="T274" style:parent-style-name="預設段落字型" style:family="text">
      <style:text-properties style:font-name="Times New Roman" fo:font-size="12pt" style:font-size-asian="12pt" style:font-size-complex="12pt"/>
    </style:style>
    <style:style style:name="T275" style:parent-style-name="預設段落字型" style:family="text">
      <style:text-properties style:font-name="Times New Roman" fo:font-size="12pt" style:font-size-asian="12pt" style:font-size-complex="12pt"/>
    </style:style>
    <style:style style:name="T276" style:parent-style-name="預設段落字型" style:family="text">
      <style:text-properties style:font-name="Times New Roman" fo:font-size="12pt" style:font-size-asian="12pt" style:font-size-complex="12pt"/>
    </style:style>
    <style:style style:name="T277" style:parent-style-name="預設段落字型" style:family="text">
      <style:text-properties style:font-name="Times New Roman" fo:font-size="12pt" style:font-size-asian="12pt" style:font-size-complex="12pt"/>
    </style:style>
    <style:style style:name="P278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279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280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281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282" style:parent-style-name="E" style:family="paragraph">
      <style:paragraph-properties style:snap-to-layout-grid="false" fo:text-align="start" fo:margin-top="0.0555in" fo:margin-bottom="0in" fo:margin-left="0.25in" fo:margin-right="0.039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283" style:parent-style-name="E" style:family="paragraph">
      <style:paragraph-properties style:snap-to-layout-grid="false" fo:text-align="start" fo:margin-top="0.0555in" fo:margin-bottom="0in" fo:margin-left="0.25in" fo:margin-right="0.039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284" style:parent-style-name="E" style:family="paragraph">
      <style:paragraph-properties style:snap-to-layout-grid="false" fo:text-align="start" fo:margin-top="0.0555in" fo:margin-bottom="0in" fo:margin-left="1.6916in" fo:margin-right="0.0395in" fo:text-indent="-1.4416in">
        <style:tab-stops/>
      </style:paragraph-properties>
    </style:style>
    <style:style style:name="T285" style:parent-style-name="預設段落字型" style:family="text">
      <style:text-properties style:font-name="Times New Roman" fo:font-size="12pt" style:font-size-asian="12pt" style:font-size-complex="12pt"/>
    </style:style>
    <style:style style:name="T286" style:parent-style-name="預設段落字型" style:family="text">
      <style:text-properties style:font-name="Times New Roman" fo:font-size="12pt" style:font-size-asian="12pt" style:font-size-complex="12pt"/>
    </style:style>
    <style:style style:name="T287" style:parent-style-name="預設段落字型" style:family="text">
      <style:text-properties style:font-name="Times New Roman" fo:font-size="12pt" style:font-size-asian="12pt" style:font-size-complex="12pt"/>
    </style:style>
    <style:style style:name="T288" style:parent-style-name="預設段落字型" style:family="text">
      <style:text-properties style:font-name="Times New Roman" fo:font-size="12pt" style:font-size-asian="12pt" style:font-size-complex="12pt"/>
    </style:style>
    <style:style style:name="T289" style:parent-style-name="預設段落字型" style:family="text">
      <style:text-properties style:font-name="Times New Roman" fo:font-size="12pt" style:font-size-asian="12pt" style:font-size-complex="12pt"/>
    </style:style>
    <style:style style:name="T290" style:parent-style-name="預設段落字型" style:family="text">
      <style:text-properties style:font-name="Times New Roman" fo:font-size="12pt" style:font-size-asian="12pt" style:font-size-complex="12pt"/>
    </style:style>
    <style:style style:name="T291" style:parent-style-name="預設段落字型" style:family="text">
      <style:text-properties style:font-name="Times New Roman"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="Times New Roman" fo:font-size="12pt" style:font-size-asian="12pt" style:font-size-complex="12pt"/>
    </style:style>
    <style:style style:name="T295" style:parent-style-name="預設段落字型" style:family="text">
      <style:text-properties style:font-name="Times New Roman" fo:font-size="12pt" style:font-size-asian="12pt" style:font-size-complex="12pt"/>
    </style:style>
    <style:style style:name="T296" style:parent-style-name="預設段落字型" style:family="text">
      <style:text-properties style:font-name="Times New Roman" fo:font-size="12pt" style:font-size-asian="12pt" style:font-size-complex="12pt"/>
    </style:style>
    <style:style style:name="T297" style:parent-style-name="預設段落字型" style:family="text">
      <style:text-properties style:font-name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fo:font-size="12pt" style:font-size-asian="12pt" style:font-size-complex="12pt"/>
    </style:style>
    <style:style style:name="T299" style:parent-style-name="預設段落字型" style:family="text">
      <style:text-properties style:font-name="Times New Roman"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style:font-name="Times New Roman" fo:font-size="12pt" style:font-size-asian="12pt" style:font-size-complex="12pt"/>
    </style:style>
    <style:style style:name="P303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05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06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07" style:parent-style-name="內文" style:family="paragraph">
      <style:paragraph-properties fo:break-before="page" fo:text-align="justify" fo:margin-top="0.0833in" fo:margin-left="-0.1069in" fo:text-indent="0.0951in">
        <style:tab-stops/>
      </style:paragraph-properties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313" style:family="table-column">
      <style:table-column-properties style:column-width="6.8909in" style:use-optimal-column-width="false"/>
    </style:style>
    <style:style style:name="Table312" style:family="table">
      <style:table-properties style:width="6.8909in" fo:margin-left="0.0194in" table:align="left"/>
    </style:style>
    <style:style style:name="TableRow314" style:family="table-row">
      <style:table-row-properties style:row-height="0.347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TableRow317" style:family="table-row">
      <style:table-row-properties style:row-height="0.347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-0.1069in" fo:text-indent="0.0951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 fo:color="#BFBFBF" fo:font-size="10pt" style:font-size-asian="10pt"/>
    </style:style>
    <style:style style:name="T324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Row325" style:family="table-row">
      <style:table-row-properties style:min-row-height="0.5131in"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TableRow329" style:family="table-row">
      <style:table-row-properties style:min-row-height="1.8236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TableRow333" style:family="table-row">
      <style:table-row-properties style:min-row-height="6.3979in"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left="-0.1069in" fo:text-indent="0.0951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line-break="normal" fo:text-align="end" fo:margin-top="0.25in" fo:margin-left="-0.1069in" fo:margin-right="-0.2083in" fo:text-indent="0.0951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break-before="page" fo:text-align="justify" fo:margin-top="0.0833in" fo:margin-left="-0.1069in" fo:text-indent="0.0951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349" style:family="table-column">
      <style:table-column-properties style:column-width="6.8826in" style:use-optimal-column-width="false"/>
    </style:style>
    <style:style style:name="Table348" style:family="table">
      <style:table-properties style:width="6.8826in" fo:margin-left="0.0194in" table:align="left"/>
    </style:style>
    <style:style style:name="TableRow350" style:family="table-row">
      <style:table-row-properties style:row-height="0.347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TableRow353" style:family="table-row">
      <style:table-row-properties style:row-height="0.347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left="-0.1069in" fo:text-indent="0.0951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 fo:color="#BFBFBF" fo:font-size="10pt" style:font-size-asian="10pt"/>
    </style:style>
    <style:style style:name="T360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Row361" style:family="table-row">
      <style:table-row-properties style:row-height="0.347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TableRow364" style:family="table-row">
      <style:table-row-properties style:min-row-height="0.5131in"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P367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TableRow368" style:family="table-row">
      <style:table-row-properties style:min-row-height="1in"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TableRow372" style:family="table-row">
      <style:table-row-properties style:min-row-height="0.9756in"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left="-0.1069in" fo:text-indent="0.0951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 fo:color="#FF0000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style:line-break="normal" fo:text-align="end" fo:margin-top="0.25in" fo:margin-bottom="0.25in" fo:margin-left="-0.1069in" fo:margin-right="-0.2083in" fo:text-indent="0.0951in">
        <style:tab-stops/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2" style:parent-style-name="頁尾" style:family="paragraph">
      <style:paragraph-properties style:line-height-at-least="0.1666in" fo:margin-left="-0.0347in" fo:text-indent="0.0402in">
        <style:tab-stops>
          <style:tab-stop style:type="center" style:position="2.9187in"/>
          <style:tab-stop style:type="right" style:position="5.802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83" style:parent-style-name="頁尾" style:family="paragraph">
      <style:paragraph-properties fo:text-align="end" style:line-height-at-least="0.1666in" fo:margin-left="-0.0347in" fo:margin-right="-0.1986in" fo:text-indent="0.0402in">
        <style:tab-stops>
          <style:tab-stop style:type="center" style:position="2.9187in"/>
          <style:tab-stop style:type="right" style:position="5.8027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388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90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92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94" style:parent-style-name="頁尾" style:family="paragraph">
      <style:paragraph-properties fo:margin-top="0.0833in" fo:margin-left="0.534in" fo:margin-right="-0.0715in" fo:text-indent="-0.5138in">
        <style:tab-stops>
          <style:tab-stop style:type="center" style:position="2.35in"/>
          <style:tab-stop style:type="right" style:position="5.234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39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40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10" style:parent-style-name="內文" style:family="paragraph">
      <style:paragraph-properties style:snap-to-layout-grid="false" fo:text-align="justify" fo:margin-top="0.1666in" fo:margin-bottom="0.0833in" fo:margin-left="0.0006in" fo:text-indent="-0.33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412" style:family="table-column">
      <style:table-column-properties style:column-width="6.8826in" style:use-optimal-column-width="false"/>
    </style:style>
    <style:style style:name="Table411" style:family="table">
      <style:table-properties style:width="6.8826in" fo:margin-left="0.0194in" table:align="left"/>
    </style:style>
    <style:style style:name="TableRow413" style:family="table-row">
      <style:table-row-properties style:row-height="1.1083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-asian="標楷體"/>
    </style:style>
    <style:style style:name="P416" style:parent-style-name="內文" style:family="paragraph">
      <style:paragraph-properties style:snap-to-layout-grid="false" fo:text-align="justify"/>
      <style:text-properties style:font-name-asian="標楷體"/>
    </style:style>
    <style:style style:name="P417" style:parent-style-name="內文" style:family="paragraph">
      <style:paragraph-properties style:snap-to-layout-grid="false" fo:text-align="justify" fo:margin-top="0.0833in"/>
      <style:text-properties style:font-name-asian="標楷體"/>
    </style:style>
    <style:style style:name="P418" style:parent-style-name="內文" style:family="paragraph">
      <style:paragraph-properties style:snap-to-layout-grid="false" fo:text-align="justify" fo:margin-top="0.0833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style:snap-to-layout-grid="false" fo:text-align="justify" fo:margin-top="0.1666in" fo:margin-bottom="0.0833in" fo:margin-left="0.0013in" fo:text-indent="-0.301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430" style:family="table-column">
      <style:table-column-properties style:column-width="6.8826in" style:use-optimal-column-width="false"/>
    </style:style>
    <style:style style:name="Table429" style:family="table">
      <style:table-properties style:width="6.8826in" fo:margin-left="0.0194in" table:align="left"/>
    </style:style>
    <style:style style:name="TableRow431" style:family="table-row">
      <style:table-row-properties style:row-height="0.9694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margin-top="0.0833in" fo:margin-left="0.4847in" fo:text-indent="-0.4847in">
        <style:tab-stops/>
      </style:paragraph-properties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style:snap-to-layout-grid="false" fo:text-align="justify" fo:margin-top="0.0833in"/>
      <style:text-properties style:font-name-asian="標楷體"/>
    </style:style>
    <style:style style:name="P442" style:parent-style-name="內文" style:family="paragraph">
      <style:paragraph-properties style:snap-to-layout-grid="false" fo:text-align="justify" fo:margin-top="0.0833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新細明體"/>
    </style:style>
    <style:style style:name="T446" style:parent-style-name="預設段落字型" style:family="text">
      <style:text-properties style:font-name="新細明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style:snap-to-layout-grid="false" fo:text-align="justify" fo:margin-top="0.1666in" fo:margin-bottom="0.0833in" fo:margin-left="0.0006in" fo:text-indent="-0.2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455" style:family="table-column">
      <style:table-column-properties style:column-width="6.8729in" style:use-optimal-column-width="false"/>
    </style:style>
    <style:style style:name="Table454" style:family="table">
      <style:table-properties style:width="6.8729in" fo:margin-left="0.0194in" table:align="left"/>
    </style:style>
    <style:style style:name="TableRow456" style:family="table-row">
      <style:table-row-properties style:row-height="0.7312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-asian="標楷體"/>
    </style:style>
    <style:style style:name="P459" style:parent-style-name="內文" style:family="paragraph">
      <style:paragraph-properties style:snap-to-layout-grid="false" fo:text-align="justify"/>
      <style:text-properties style:font-name-asian="標楷體"/>
    </style:style>
    <style:style style:name="P460" style:parent-style-name="內文" style:family="paragraph">
      <style:paragraph-properties style:snap-to-layout-grid="false" fo:text-align="justify" fo:margin-top="0.0833in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paragraph-properties style:snap-to-layout-grid="false" fo:margin-top="0.0833in" fo:margin-left="0.5701in" fo:margin-right="-0.2013in" fo:text-indent="-0.9569in">
        <style:tab-stops/>
      </style:paragraph-properties>
      <style:text-properties style:font-name-asian="標楷體"/>
    </style:style>
    <style:style style:name="P471" style:parent-style-name="內文" style:family="paragraph">
      <style:paragraph-properties fo:text-align="justify" fo:text-indent="2.7902in"/>
      <style:text-properties style:font-name-asian="標楷體"/>
    </style:style>
    <style:style style:name="P472" style:parent-style-name="內文" style:family="paragraph">
      <style:paragraph-properties fo:text-align="end" fo:margin-right="-0.0416in" fo:text-indent="2.325in"/>
    </style:style>
    <style:style style:name="T473" style:parent-style-name="預設段落字型" style:family="text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成功大學化工系碩士班學生一年畢業申請表</text:p>
      <text:p text:style-name="P2">一、基本資料<text:s text:c="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<text:s text:c="2"/>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E-MAIL</text:p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二、學士學位</text:span><text:span text:style-name="T28">（</text:span><text:span text:style-name="T29">檢附大學成績單正本）</text:span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畢業學校</text:p>
          </table:table-cell>
          <table:table-cell table:style-name="TableCell39">
            <text:p text:style-name="P40">主修學門科系</text:p>
          </table:table-cell>
          <table:table-cell table:style-name="TableCell41">
            <text:p text:style-name="P42">學位</text:p>
          </table:table-cell>
          <table:table-cell table:style-name="TableCell43">
            <text:p text:style-name="P44">起訖年月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列舉學士班修業期間修習論文相關科目名稱、參與研究計畫年度和計畫名稱(如國科會大專學生參與專題研究計畫)：</text:p>
            <text:p text:style-name="P57"/>
          </table:table-cell>
          <table:covered-table-cell/>
          <table:covered-table-cell/>
          <table:covered-table-cell/>
        </table:table-row>
      </table:table>
      <text:p text:style-name="P58"><text:span text:style-name="T59">三、碩士班修課狀況</text:span><text:span text:style-name="T60">（</text:span><text:span text:style-name="T61">檢附碩士成績單正本）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最低畢業學分</text:p>
          </table:table-cell>
          <table:table-cell table:style-name="TableCell70">
            <text:p text:style-name="P71">已修學分數</text:p>
          </table:table-cell>
          <table:table-cell table:style-name="TableCell72">
            <text:p text:style-name="P73">本學期修學分數</text:p>
          </table:table-cell>
          <table:table-cell table:style-name="TableCell74">
            <text:p text:style-name="P75">專題討論修習學期數</text:p>
            <text:p text:style-name="P76">(含申請當學期)</text:p>
          </table:table-cell>
        </table:table-row>
        <table:table-row table:style-name="TableRow77">
          <table:table-cell table:style-name="TableCell78">
            <text:p text:style-name="P79">24學分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研究生通識</text:p>
          </table:table-cell>
          <table:table-cell table:style-name="TableCell89" table:number-columns-spanned="3">
            <text:p text:style-name="P90"><text:span text:style-name="T91">1.</text:span><text:span text:style-name="T92">學術倫理</text:span><text:span text:style-name="T93">(</text:span><text:span text:style-name="T94">至少</text:span><text:span text:style-name="T95">6</text:span><text:span text:style-name="T96">小時</text:span><text:span text:style-name="T97">)</text:span><text:span text:style-name="T98">，已完成</text:span><text:span text:style-name="T99"><text:s text:c="3"/></text:span><text:span text:style-name="T100">小時，尚缺</text:span><text:span text:style-name="T101"><text:s text:c="3"/></text:span><text:span text:style-name="T102">小時，擬於</text:span><text:span text:style-name="T103"><text:s text:c="3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完成。</text:span></text:p>
            <text:p text:style-name="P109"><text:span text:style-name="T110">2.</text:span><text:span text:style-name="T111">中英文寫作能力</text:span><text:span text:style-name="T112">(</text:span><text:span text:style-name="T113">至少</text:span><text:span text:style-name="T114">1</text:span><text:span text:style-name="T115">小時</text:span><text:span text:style-name="T116">)</text:span><text:span text:style-name="T117">，已完成</text:span><text:span text:style-name="T118"><text:s text:c="3"/></text:span><text:span text:style-name="T119">小時，尚缺</text:span><text:span text:style-name="T120"><text:s text:c="3"/></text:span><text:span text:style-name="T121">小時，擬於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完成。</text:span></text:p>
            <text:p text:style-name="P128"><text:span text:style-name="T129">3.</text:span><text:span text:style-name="T130">溝通表達能力</text:span><text:span text:style-name="T131">(</text:span><text:span text:style-name="T132">至少</text:span><text:span text:style-name="T133">1</text:span><text:span text:style-name="T134">小時</text:span><text:span text:style-name="T135">)</text:span><text:span text:style-name="T136">，已完成</text:span><text:span text:style-name="T137"><text:s text:c="3"/></text:span><text:span text:style-name="T138">小時，尚缺</text:span><text:span text:style-name="T139"><text:s text:c="3"/></text:span><text:span text:style-name="T140">小時，擬於</text:span><text:span text:style-name="T141"><text:s text:c="3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完成。</text:span></text:p>
          </table:table-cell>
          <table:covered-table-cell/>
          <table:covered-table-cell/>
        </table:table-row>
      </table:table>
      <text:p text:style-name="P147">四、著作摘要表</text:p>
      <text:p text:style-name="P148">1.請依序填寫碩士論文、期刊發表及專利發表名稱並上傳相關資料，若篇幅不足，請自行增加欄位。</text:p>
      <text:p text:style-name="P149"><text:span text:style-name="T150">2.</text:span><text:span text:style-name="T151">請填寫</text:span><text:a xlink:href="#P" office:target-frame-name="_top" xlink:show="replace"><text:span text:style-name="T152">著作</text:span><text:bookmark-start text:name="_Hlt156381182"/><text:span text:style-name="T153">說</text:span><text:bookmark-end text:name="_Hlt156381182"/><text:span text:style-name="T154">明表</text:span></text:a><text:span text:style-name="T155">。</text:span></text:p>
      <text:p text:style-name="P156"><text:span text:style-name="T157">3.</text:span><text:span text:style-name="T158">須上傳碩士論文初稿或至少六頁之論文精簡摘要；發表期刊已接受但尚未刊登者，請檢附論文原稿及接受信函</text:span><text:span text:style-name="T159">(</text:span><text:span text:style-name="T160">指導教授簽名</text:span><text:span text:style-name="T161">)</text:span><text:span text:style-name="T162">。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編號</text:span></text:p>
          </table:table-cell>
          <table:table-cell table:style-name="TableCell172">
            <text:p text:style-name="P173"><text:span text:style-name="T174">論文、期刊或專利名稱</text:span><text:span text:style-name="T175">並依排序列出所有作者</text:span></text:p>
          </table:table-cell>
          <table:table-cell table:style-name="TableCell176">
            <text:p text:style-name="P177">指導教授</text:p>
          </table:table-cell>
          <table:table-cell table:style-name="TableCell178">
            <text:p text:style-name="P179">備註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內文"><text:span text:style-name="T184">碩士論文名稱－</text:span><text:span text:style-name="T185">必填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必備文件，務必上傳</text:span>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內文"><text:span text:style-name="T195">期刊名稱－</text:span><text:span text:style-name="T196">填寫</text:span><text:a xlink:href="#J" office:target-frame-name="_top" xlink:show="replace"><text:span text:style-name="T197">期刊摘要</text:span></text:a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</text:span><text:span text:style-name="T203">已刊登</text:span></text:p>
            <text:p text:style-name="P204"><text:span text:style-name="T205"></text:span><text:span text:style-name="T206">已接受尚未刊登</text:span>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內文"><text:span text:style-name="T211">專利名稱</text:span><text:span text:style-name="T212">(</text:span><text:span text:style-name="T213">請註明何國專利</text:span><text:span text:style-name="T214">)</text:span><text:span text:style-name="T215">－填寫</text:span><text:a xlink:href="#PA" office:target-frame-name="_top" xlink:show="replace"><text:span text:style-name="T216">專利摘要</text:span></text:a><text:span text:style-name="T217">，若無免填</text:span></text:p>
            <text:p text:style-name="內文"><text:span text:style-name="T218">作者一、作者二、作者三、</text:span><text:span text:style-name="T219">……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bookmark-start text:name="P"/><text:bookmark-end text:name="P"/><text:soft-page-break/>國立成功大學化學工程學系</text:p>
      <text:p text:style-name="P226">碩士班學生申請一年畢業著作說明表</text:p>
      <text:p text:style-name="P227"/>
      <text:p text:style-name="P228">申請人(中、英文名)：</text:p>
      <text:p text:style-name="P229">指導教授(中、英文名)：</text:p>
      <text:p text:style-name="P230">共同指導教授(中、英文名)：</text:p>
      <text:p text:style-name="P231"/>
      <text:p text:style-name="P232"><text:span text:style-name="T233">（範例）</text:span></text:p>
      <text:p text:style-name="P234">1. “AAAASSSSSSDDDDD…..”</text:p>
      <text:p text:style-name="P235"><text:span text:style-name="T236">作者</text:span><text:span text:style-name="T237">(</text:span><text:span text:style-name="T238">依原文次序</text:span><text:span text:style-name="T239">)</text:span><text:span text:style-name="T240">：</text:span><text:span text:style-name="T241">Xiao-Ming Wang (</text:span><text:span text:style-name="T242">王小明</text:span><text:span text:style-name="T243">,</text:span><text:span text:style-name="T244">申請人</text:span><text:span text:style-name="T245">) and Da-Ming Wang (</text:span><text:span text:style-name="T246">王大明</text:span><text:span text:style-name="T247">,</text:span><text:span text:style-name="T248">指導教授</text:span><text:span text:style-name="T249">)</text:span></text:p>
      <text:p text:style-name="P250"><text:span text:style-name="T251">發表期刊：</text:span><text:span text:style-name="T252">J Colloid Interface<text:s/></text:span><text:span text:style-name="T253">Sci 2005 (accepted; June 17, 2005)</text:span></text:p>
      <text:p text:style-name="P254">論文形式：full paper</text:p>
      <text:p text:style-name="P255">Impact factor: 1.784 (2004)</text:p>
      <text:p text:style-name="P256">獲得點數：2</text:p>
      <text:p text:style-name="P257"/>
      <text:p text:style-name="P258">2. “DDDDDDHHHHHHHHHH…..”</text:p>
      <text:p text:style-name="P259"><text:span text:style-name="T260">作者</text:span><text:span text:style-name="T261">(</text:span><text:span text:style-name="T262">依原文次序</text:span><text:span text:style-name="T263">)</text:span><text:span text:style-name="T264">：</text:span><text:span text:style-name="T265">Da-Ming Wang (</text:span><text:span text:style-name="T266">王大明</text:span><text:span text:style-name="T267">,</text:span><text:span text:style-name="T268">指導教授</text:span><text:span text:style-name="T269">), Xiao-Ming Wang (</text:span><text:span text:style-name="T270">王小明</text:span><text:span text:style-name="T271">,</text:span><text:span text:style-name="T272">申請人</text:span><text:span text:style-name="T273">), and Xiao-Mei Wang (</text:span><text:span text:style-name="T274">王小美</text:span><text:span text:style-name="T275">,</text:span><text:span text:style-name="T276">學生</text:span><text:span text:style-name="T277">)</text:span></text:p>
      <text:p text:style-name="P278">發表期刊：J Phys Chem B 2005, 109: 9445-9450</text:p>
      <text:p text:style-name="P279">論文形式：full paper</text:p>
      <text:p text:style-name="P280">Impact factor: 3.834 (2004)</text:p>
      <text:p text:style-name="P281">獲得點數：2</text:p>
      <text:p text:style-name="P282"/>
      <text:p text:style-name="P283">3. “GGGGGGGJJJJJJJJJ…..”</text:p>
      <text:p text:style-name="P284"><text:span text:style-name="T285">作者</text:span><text:span text:style-name="T286">(</text:span><text:span text:style-name="T287">依原文次序</text:span><text:span text:style-name="T288">)</text:span><text:span text:style-name="T289">：</text:span><text:span text:style-name="T290">Da-Ming Wang (</text:span><text:span text:style-name="T291">王大明</text:span><text:span text:style-name="T292">,</text:span><text:span text:style-name="T293">指導教授</text:span><text:span text:style-name="T294">), Xiao-Mei Wang (</text:span><text:span text:style-name="T295">王小美</text:span><text:span text:style-name="T296">,</text:span><text:span text:style-name="T297">學生</text:span><text:span text:style-name="T298">), and Xiao-Ming Wang (</text:span><text:span text:style-name="T299">王小明</text:span><text:span text:style-name="T300">,</text:span><text:span text:style-name="T301">申請人</text:span><text:span text:style-name="T302">)</text:span></text:p>
      <text:p text:style-name="P303">發表期刊：Journal of Applied Polymer Science 110.01 2005: 11001</text:p>
      <text:p text:style-name="P304">論文形式：full paper</text:p>
      <text:p text:style-name="P305">Impact factor: 3.834 (2004)</text:p>
      <text:p text:style-name="P306">獲得點數：0</text:p>
      <text:p text:style-name="P307"><text:bookmark-start text:name="J"/><text:bookmark-end text:name="J"/><text:soft-page-break/><text:span text:style-name="T308">期刊發表：</text:span><text:span text:style-name="T309">(</text:span><text:span text:style-name="T310">必備</text:span><text:span text:style-name="T311">)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題<text:s text:c="4"/>目：</text:p>
          </table:table-cell>
        </table:table-row>
        <table:table-row table:style-name="TableRow317">
          <table:table-cell table:style-name="TableCell318">
            <text:p text:style-name="P319"><text:span text:style-name="T320">作</text:span><text:span text:style-name="T321"><text:s text:c="4"/></text:span><text:span text:style-name="T322">者：</text:span><text:span text:style-name="T323">作者一、作者二、作者三、</text:span><text:span text:style-name="T324">……</text:span></text:p>
          </table:table-cell>
        </table:table-row>
        <table:table-row table:style-name="TableRow325">
          <table:table-cell table:style-name="TableCell326">
            <text:p text:style-name="P327">期刊名稱、發表日期、起訖頁數：</text:p>
            <text:p text:style-name="P328"/>
          </table:table-cell>
        </table:table-row>
        <table:table-row table:style-name="TableRow329">
          <table:table-cell table:style-name="TableCell330">
            <text:p text:style-name="P331">摘要：</text:p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具體貢獻（請分別就構想、理論、成果與應用等項目說明</text:span><text:span text:style-name="T337">並詳列貢獻度</text:span><text:span text:style-name="T338">%</text:span><text:span text:style-name="T339">）：</text:span></text:p>
          </table:table-cell>
        </table:table-row>
      </table:table>
      <text:p text:style-name="P340"><text:span text:style-name="T341">指導教授或共同作者簽名：</text:span><text:span text:style-name="T342"><text:s text:c="20"/></text:span></text:p>
      <text:p text:style-name="P343"><text:bookmark-start text:name="PA"/><text:bookmark-end text:name="PA"/><text:soft-page-break/><text:span text:style-name="T344">專利發表：</text:span><text:span text:style-name="T345">(</text:span><text:span text:style-name="T346">選備</text:span><text:span text:style-name="T347">)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專利名稱：</text:p>
          </table:table-cell>
        </table:table-row>
        <table:table-row table:style-name="TableRow353">
          <table:table-cell table:style-name="TableCell354">
            <text:p text:style-name="P355"><text:span text:style-name="T356">作</text:span><text:span text:style-name="T357"><text:s text:c="4"/></text:span><text:span text:style-name="T358">者：</text:span><text:span text:style-name="T359">作者一、作者二、作者三、</text:span><text:span text:style-name="T360">……</text:span></text:p>
          </table:table-cell>
        </table:table-row>
        <table:table-row table:style-name="TableRow361">
          <table:table-cell table:style-name="TableCell362">
            <text:p text:style-name="P363">專利申請號碼：</text:p>
          </table:table-cell>
        </table:table-row>
        <table:table-row table:style-name="TableRow364">
          <table:table-cell table:style-name="TableCell365">
            <text:p text:style-name="P366">專利號碼、起訖日期、申請專利地區：</text:p>
            <text:p text:style-name="P367"/>
          </table:table-cell>
        </table:table-row>
        <table:table-row table:style-name="TableRow368">
          <table:table-cell table:style-name="TableCell369">
            <text:p text:style-name="P370">摘要：</text:p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具體貢獻（請分別就構想、理論、成果與應用等項目說明</text:span><text:span text:style-name="T376">並詳列貢獻度</text:span><text:span text:style-name="T377">%</text:span><text:span text:style-name="T378">）：</text:span></text:p>
          </table:table-cell>
        </table:table-row>
      </table:table>
      <text:p text:style-name="P379"><text:span text:style-name="T380">指導教授或共同作者簽名：</text:span><text:span text:style-name="T381"><text:s text:c="20"/></text:span></text:p>
      <text:p text:style-name="P382">請詳細檢查以上資料是否確實且填寫無誤。</text:p>
      <text:p text:style-name="P383"><text:span text:style-name="T384">申請人簽名：</text:span><text:span text:style-name="T385"><text:s text:c="15"/></text:span><text:span text:style-name="T386">申請日期：</text:span><text:span text:style-name="T387"><text:s/></text:span><text:span text:style-name="T388"><text:s text:c="5"/></text:span><text:span text:style-name="T389">年</text:span><text:span text:style-name="T390"><text:s text:c="4"/></text:span><text:span text:style-name="T391">月</text:span><text:span text:style-name="T392"><text:s text:c="4"/></text:span><text:span text:style-name="T393">日</text:span></text:p>
      <text:p text:style-name="P394"><text:span text:style-name="T395">備註：</text:span><text:span text:style-name="T396">申請表</text:span><text:span text:style-name="T397">(</text:span><text:span text:style-name="T398">須指導教授簽核</text:span><text:span text:style-name="T399">意見</text:span><text:span text:style-name="T400">)</text:span><text:span text:style-name="T401">、成績單、論文、期刊等相關資料請依序成一份</text:span><text:span text:style-name="T402">PDF</text:span><text:span text:style-name="T403">檔</text:span><text:span text:style-name="T404"><text:s/>email</text:span><text:span text:style-name="T405">至</text:span><text:span text:style-name="T406"><text:s/>z8704001@email.ncku.edu.tw</text:span><text:span text:style-name="T407">。申請表正本送至</text:span><text:span text:style-name="T408">93556</text:span><text:span text:style-name="T409">室，並候研究生事務委員會審查通知。</text:span></text:p>
      <text:p text:style-name="P410">五、指導教授意見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/>
            <text:p text:style-name="P416"/>
            <text:p text:style-name="P417"><text:s text:c="37"/></text:p>
            <text:p text:style-name="P418"><text:span text:style-name="T419"><text:s text:c="37"/></text:span><text:span text:style-name="T420">指導教授：</text:span><text:span text:style-name="T421"><text:s text:c="19"/></text:span><text:span text:style-name="T422"><text:s text:c="4"/></text:span><text:span text:style-name="T423">年</text:span><text:span text:style-name="T424"><text:s text:c="3"/></text:span><text:span text:style-name="T425">月</text:span><text:span text:style-name="T426"><text:s text:c="3"/></text:span><text:span text:style-name="T427">日</text:span></text:p>
          </table:table-cell>
        </table:table-row>
      </table:table>
      <text:p text:style-name="P428">六、研究生事務委員會審查結果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檢附</text:span><text:span text:style-name="T435"><text:s text:c="4"/></text:span><text:span text:style-name="T436">年</text:span><text:span text:style-name="T437"><text:s text:c="3"/></text:span><text:span text:style-name="T438">月</text:span><text:span text:style-name="T439"><text:s text:c="3"/></text:span><text:span text:style-name="T440">日研究生事務委員會會議記錄如附。</text:span></text:p>
            <text:p text:style-name="P441"/>
            <text:p text:style-name="P442"><text:span text:style-name="T443"><text:s text:c="37"/></text:span><text:span text:style-name="T444">召集人</text:span><text:span text:style-name="T445">：</text:span><text:span text:style-name="T446"><text:s text:c="21"/></text:span><text:span text:style-name="T447"><text:s text:c="4"/></text:span><text:span text:style-name="T448">年</text:span><text:span text:style-name="T449"><text:s text:c="3"/></text:span><text:span text:style-name="T450">月</text:span><text:span text:style-name="T451"><text:s text:c="3"/></text:span><text:span text:style-name="T452">日</text:span></text:p>
          </table:table-cell>
        </table:table-row>
      </table:table>
      <text:p text:style-name="P453">七、系主任核示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P459"/>
            <text:p text:style-name="P460"><text:span text:style-name="T461"><text:s text:c="36"/></text:span><text:span text:style-name="T462">系主任：</text:span><text:span text:style-name="T463"><text:s text:c="22"/></text:span><text:span text:style-name="T464"><text:s text:c="4"/></text:span><text:span text:style-name="T465">年</text:span><text:span text:style-name="T466"><text:s text:c="3"/></text:span><text:span text:style-name="T467">月</text:span><text:span text:style-name="T468"><text:s text:c="3"/></text:span><text:span text:style-name="T469">日</text:span></text:p>
          </table:table-cell>
        </table:table-row>
      </table:table>
      <text:p text:style-name="P470"/>
      <text:p text:style-name="P471"/>
      <text:p text:style-name="P472"><text:span text:style-name="T473">R-202401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52in" fo:margin-left="0.8861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化工系碩士班學生一年畢業申請表</dc:title>
    <dc:subject/>
    <meta:initial-creator>3312o</meta:initial-creator>
    <dc:creator>user</dc:creator>
    <meta:creation-date>2024-01-17T02:59:00Z</meta:creation-date>
    <dc:date>2024-01-17T03:23:00Z</dc:date>
    <meta:template xlink:href="Normal" xlink:type="simple"/>
    <meta:editing-cycles>3</meta:editing-cycles>
    <meta:editing-duration>PT0S</meta:editing-duration>
    <meta:document-statistic meta:page-count="4" meta:paragraph-count="4" meta:word-count="330" meta:character-count="2209" meta:row-count="15" meta:non-whitespace-character-count="1883"/>
  </office:meta>
</office:document-meta>
</file>