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內文" style:family="paragraph"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9625in" style:use-optimal-column-width="false"/>
    </style:style>
    <style:style style:name="TableColumn13" style:family="table-column">
      <style:table-column-properties style:column-width="1.1375in" style:use-optimal-column-width="false"/>
    </style:style>
    <style:style style:name="TableColumn14" style:family="table-column">
      <style:table-column-properties style:column-width="1.2347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847in" style:use-optimal-column-width="false"/>
    </style:style>
    <style:style style:name="Table11" style:family="table">
      <style:table-properties style:width="7.1159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A6A6A6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4" style:parent-style-name="頁首" style:family="paragraph">
      <style:paragraph-properties fo:margin-top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7" style:family="table-column">
      <style:table-column-properties style:column-width="1.1402in" style:use-optimal-column-width="false"/>
    </style:style>
    <style:style style:name="TableColumn58" style:family="table-column">
      <style:table-column-properties style:column-width="0.8937in" style:use-optimal-column-width="false"/>
    </style:style>
    <style:style style:name="TableColumn59" style:family="table-column">
      <style:table-column-properties style:column-width="0.8652in" style:use-optimal-column-width="false"/>
    </style:style>
    <style:style style:name="TableColumn60" style:family="table-column">
      <style:table-column-properties style:column-width="1.05in" style:use-optimal-column-width="false"/>
    </style:style>
    <style:style style:name="TableColumn61" style:family="table-column">
      <style:table-column-properties style:column-width="0.9229in" style:use-optimal-column-width="false"/>
    </style:style>
    <style:style style:name="TableColumn62" style:family="table-column">
      <style:table-column-properties style:column-width="1.2055in" style:use-optimal-column-width="false"/>
    </style:style>
    <style:style style:name="TableColumn63" style:family="table-column">
      <style:table-column-properties style:column-width="1.0402in" style:use-optimal-column-width="false"/>
    </style:style>
    <style:style style:name="Table56" style:family="table">
      <style:table-properties style:width="7.118in" fo:margin-left="0in" table:align="center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-asian="標楷體" style:font-weight-complex="bold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weight-complex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weight-complex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weight-complex="bold" fo:font-size="10pt" style:font-size-asian="10pt"/>
    </style:style>
    <style:style style:name="TableRow103" style:family="table-row">
      <style:table-row-properties style:min-row-height="0.314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font-weight-complex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weight-complex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weight-complex="bold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font-weight-complex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font-weight-complex="bold" fo:font-size="10pt" style:font-size-asian="10pt"/>
    </style:style>
    <style:style style:name="TableRow120" style:family="table-row">
      <style:table-row-properties style:min-row-height="0.314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45" style:family="table-column">
      <style:table-column-properties style:column-width="7.1236in"/>
    </style:style>
    <style:style style:name="Table144" style:family="table">
      <style:table-properties style:width="7.1236in" fo:margin-left="0in" table:align="center"/>
    </style:style>
    <style:style style:name="TableRow146" style:family="table-row">
      <style:table-row-properties style:min-row-height="6.735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margin-left="0.1465in" fo:text-indent="-0.1451in">
        <style:tab-stops/>
      </style:paragraph-properties>
      <style:text-properties style:font-name-asian="標楷體" style:font-size-complex="12pt"/>
    </style:style>
    <style:style style:name="P152" style:parent-style-name="頁尾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成功大學化學工程學系</text:p>
      <text:p text:style-name="P2"><text:span text:style-name="T3">申請</text:span><text:span text:style-name="T4">轉</text:span><text:span text:style-name="T5">入</text:span><text:span text:style-name="T6"><text:s/></text:span><text:span text:style-name="T7">個人</text:span><text:span text:style-name="T8">資料表</text:span><text:span text:style-name="T9"><text:s text:c="6"/></text:span></text:p>
      <text:p text:style-name="P10">一、基本資料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系所名稱</text:p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>Email</text:p>
          </table:table-cell>
          <table:table-cell table:style-name="TableCell29">
            <text:p text:style-name="P30">手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二、</text:span><text:span text:style-name="T46">學科成績</text:span><text:span text:style-name="T47">：</text:span><text:span text:style-name="T48">(請按成績單資料確實填寫</text:span><text:span text:style-name="T49">，若未修習，請</text:span><text:span text:style-name="T50">於成績欄</text:span><text:span text:style-name="T51">填</text:span><text:span text:style-name="T52">寫</text:span><text:span text:style-name="T53">未修</text:span><text:span text:style-name="T54">習</text:span><text:span text:style-name="T55">)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微積分一</text:p>
          </table:table-cell>
          <table:table-cell table:style-name="TableCell69">
            <text:p text:style-name="P70">微積分二</text:p>
          </table:table-cell>
          <table:table-cell table:style-name="TableCell71">
            <text:p text:style-name="P72"><text:span text:style-name="T73">□</text:span><text:span text:style-name="T74">普通化學一</text:span></text:p>
            <text:p text:style-name="P75"><text:span text:style-name="T76">□</text:span><text:span text:style-name="T77">普通化學</text:span></text:p>
          </table:table-cell>
          <table:table-cell table:style-name="TableCell78">
            <text:p text:style-name="P79">普通化學二</text:p>
          </table:table-cell>
          <table:table-cell table:style-name="TableCell80">
            <text:p text:style-name="P81"><text:span text:style-name="T82">□</text:span><text:span text:style-name="T83">普通物理學一</text:span></text:p>
            <text:p text:style-name="內文"><text:span text:style-name="T84">□</text:span><text:span text:style-name="T85">普通物理學</text:span></text:p>
          </table:table-cell>
          <table:table-cell table:style-name="TableCell86">
            <text:p text:style-name="P87">普通物理學二</text:p>
          </table:table-cell>
        </table:table-row>
        <table:table-row table:style-name="TableRow88">
          <table:table-cell table:style-name="TableCell89">
            <text:p text:style-name="P90">學分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學期</text:span><text:span text:style-name="T107">成績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學年平均</text:span><text:span text:style-name="T124">成績</text:span></text:p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</table:table>
      <text:p text:style-name="P128"><text:span text:style-name="T129">三</text:span><text:span text:style-name="T130">、</text:span><text:span text:style-name="T131">請</text:span><text:span text:style-name="T132">說明</text:span><text:span text:style-name="T133">轉系動機</text:span><text:span text:style-name="T134">及</text:span><text:span text:style-name="T135">您的哪些人格特質適合就讀化學工程</text:span><text:span text:style-name="T136">學</text:span><text:span text:style-name="T137">系</text:span><text:span text:style-name="T138">(</text:span><text:span text:style-name="T139">以本欄為限且</text:span><text:span text:style-name="T140">至少</text:span><text:span text:style-name="T141">600</text:span><text:span text:style-name="T142">字</text:span><text:span text:style-name="T143">)</text:span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1.轉系動機</text:p>
            <text:p text:style-name="P149">…</text:p>
            <text:p text:style-name="P150">2.人格特質</text:p>
            <text:p text:style-name="P151">…</text:p>
          </table:table-cell>
        </table:table-row>
      </table:table>
      <text:p text:style-name="P152"><text:span text:style-name="T153"><text:s/></text:span><text:span text:style-name="T154"><text:s text:c="10"/></text:span><text:span text:style-name="T155">填表日期</text:span><text:span text:style-name="T156">：</text:span><text:span text:style-name="T157"><text:s/>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考組別:</dc:title>
    <dc:subject/>
    <meta:initial-creator>user</meta:initial-creator>
    <dc:creator>user</dc:creator>
    <meta:creation-date>2022-03-17T06:04:00Z</meta:creation-date>
    <dc:date>2022-03-17T06:04:00Z</dc:date>
    <meta:print-date>2007-03-1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