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end" fo:text-indent="0.1298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083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0652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1.2104in" style:use-optimal-column-width="false"/>
    </style:style>
    <style:style style:name="TableColumn22" style:family="table-column">
      <style:table-column-properties style:column-width="1.3125in" style:use-optimal-column-width="false"/>
    </style:style>
    <style:style style:name="TableColumn23" style:family="table-column">
      <style:table-column-properties style:column-width="1.3159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1.5604in" style:use-optimal-column-width="false"/>
    </style:style>
    <style:style style:name="Table10" style:family="table">
      <style:table-properties style:width="10.9138in" fo:margin-left="-0.2305in" table:align="left"/>
    </style:style>
    <style:style style:name="TableRow26" style:family="table-row">
      <style:table-row-properties style:min-row-height="0.4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D9D9D9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88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0.3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row-height="0.7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row-height="0.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row-height="0.3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row-height="0.3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3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row-height="0.3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row-height="0.3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row-height="0.4305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row-height="1.2638in" style:use-optimal-row-height="false" fo:keep-together="always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9486in" fo:text-indent="-0.9736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2" style:parent-style-name="內文" style:family="paragraph">
      <style:paragraph-properties fo:text-align="justify" fo:margin-left="0.9451in" fo:text-indent="-0.1416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1666in" fo:margin-left="0.9465in" fo:text-indent="-0.1597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margin-top="0.125in" fo:margin-bottom="0.125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成功大學修讀化工系雙主修/輔系必修課程免修申請單</text:p>
      <text:p text:style-name="P2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>請簽名</text:p>
          </table:table-cell>
          <table:covered-table-cell/>
          <table:covered-table-cell/>
          <table:table-cell table:style-name="TableCell35" table:number-columns-spanned="3">
            <text:p text:style-name="P36">主修學系</text:p>
            <text:p text:style-name="P37">年級班別</text:p>
          </table:table-cell>
          <table:covered-table-cell/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 table:number-columns-spanned="2">
            <text:p text:style-name="P42">連絡電話</text:p>
            <text:p text:style-name="P43">電子郵件信箱</text:p>
          </table:table-cell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3">
            <text:list text:style-name="LFO2" text:continue-numbering="true">
              <text:list-item>
                <text:p text:style-name="P49"><text:span text:style-name="T50">雙主修</text:span></text:p>
              </text:list-item>
            </text:list>
          </table:table-cell>
          <table:covered-table-cell/>
          <table:covered-table-cell/>
          <table:table-cell table:style-name="TableCell51" table:number-columns-spanned="12">
            <text:p text:style-name="P52">已完成學分數： <text:s text:c="3"/>學分；目前修習中學分數： <text:s text:c="3"/>學分，請檢附成績單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輔 <text:s/>系</text:span></text:p>
              </text:list-item>
            </text:list>
          </table:table-cell>
          <table:covered-table-cell/>
          <table:covered-table-cell/>
          <table:table-cell table:style-name="TableCell57" table:number-columns-spanned="12">
            <text:p text:style-name="P58">已完成學分數： <text:s text:c="3"/>學分；目前修習中學分數： <text:s text:c="3"/>學分，請檢附成績單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原<text:s/>系<text:s/>所<text:s/>課<text:s/>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化<text:s/>工<text:s/>系<text:s/>課<text:s/>程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審查意見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科<text:s/>目<text:s/>名<text:s/>稱</text:p>
          </table:table-cell>
          <table:covered-table-cell/>
          <table:table-cell table:style-name="TableCell69" table:number-columns-spanned="3">
            <text:p text:style-name="P70">成績</text:p>
          </table:table-cell>
          <table:covered-table-cell/>
          <table:covered-table-cell/>
          <table:table-cell table:style-name="TableCell71">
            <text:p text:style-name="P72">學分</text:p>
          </table:table-cell>
          <table:table-cell table:style-name="TableCell73" table:number-columns-spanned="2">
            <text:p text:style-name="P74">科<text:s/>目<text:s/>名<text:s/>稱</text:p>
          </table:table-cell>
          <table:covered-table-cell/>
          <table:table-cell table:style-name="TableCell75">
            <text:p text:style-name="P76">學分</text:p>
          </table:table-cell>
          <table:table-cell table:style-name="TableCell77" table:number-columns-spanned="2">
            <text:p text:style-name="P78">任課教師</text:p>
          </table:table-cell>
          <table:covered-table-cell/>
          <table:table-cell table:style-name="TableCell79">
            <text:p text:style-name="P80"><text:span text:style-name="T81"></text:span><text:span text:style-name="T82">任課教師</text:span></text:p>
            <text:p text:style-name="P83">審查意見</text:p>
          </table:table-cell>
          <table:table-cell table:style-name="TableCell84">
            <text:p text:style-name="P85"><text:span text:style-name="T86"></text:span><text:span text:style-name="T87">任課教師</text:span></text:p>
            <text:p text:style-name="P88"><text:span text:style-name="T89">簽章</text:span></text:p>
          </table:table-cell>
          <table:table-cell table:style-name="TableCell90" table:number-columns-spanned="2">
            <text:p text:style-name="P91"><text:span text:style-name="T92"></text:span><text:span text:style-name="T93">課程</text:span><text:span text:style-name="T94">委員會</text:span></text:p>
            <text:p text:style-name="P95"><text:span text:style-name="T96">審核結果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同意<text:s/>□不同意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□同意<text:s/>□不同意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□同意<text:s/>□不同意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□同意<text:s/>□不同意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□同意<text:s/>□不同意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□同意<text:s/>□不同意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同意<text:s/>□不同意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□同意<text:s/>□不同意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同意<text:s/>□不同意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□同意<text:s/>□不同意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□同意<text:s/>□不同意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□同意<text:s/>□不同意</text:p>
          </table:table-cell>
          <table:covered-table-cell/>
        </table:table-row>
        <table:table-row table:style-name="TableRow211">
          <table:table-cell table:style-name="TableCell212" table:number-columns-spanned="11">
            <text:p text:style-name="內文"><text:span text:style-name="T213"></text:span><text:span text:style-name="T214">課程委員會召集人簽章</text:span><text:span text:style-name="T215"><text:s text:c="25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</text:span><text:span text:style-name="T224">核准免修</text:span><text:span text:style-name="T225"><text:s text:c="6"/></text:span><text:span text:style-name="T226">學分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5">
            <text:p text:style-name="P229"><text:span text:style-name="T230">申請程序：</text:span><text:span text:style-name="T231">1.</text:span><text:span text:style-name="T232">請參考化工系雙主修</text:span><text:span text:style-name="T233">/</text:span><text:span text:style-name="T234">輔系應修學分數及課程表，若</text:span><text:span text:style-name="T235">與原系所已修得的專業科目學分之課程名稱內容相符者</text:span><text:span text:style-name="T236">可提出申請，</text:span><text:span text:style-name="T237">審核通過得同意免修，其學分數需選修其他課程補足</text:span><text:span text:style-name="T238">。</text:span><text:span text:style-name="T239">請填寫本表申請(</text:span><text:span text:style-name="T240">粗框處請勿填寫</text:span><text:span text:style-name="T241">)並備齊相關資料申請。</text:span></text:p>
            <text:p text:style-name="P242"><text:span text:style-name="T243">2.</text:span><text:span text:style-name="T244">申請者須備齊</text:span><text:span text:style-name="T245">成績單</text:span><text:span text:style-name="T246">及</text:span><text:span text:style-name="T247">原系所科目課程大綱</text:span><text:span text:style-name="T248">等佐證資料，經本系該科目授課教師審核後</text:span><text:span text:style-name="T249">由本系課程委員會複核。惟申請</text:span><text:span text:style-name="T250">微積分</text:span><text:span text:style-name="T251">(</text:span><text:span text:style-name="T252">一</text:span><text:span text:style-name="T253">)</text:span><text:span text:style-name="T254">(</text:span><text:span text:style-name="T255">二</text:span><text:span text:style-name="T256">)</text:span><text:span text:style-name="T257">、普通物理</text:span><text:span text:style-name="T258">(</text:span><text:span text:style-name="T259">一</text:span><text:span text:style-name="T260">)</text:span><text:span text:style-name="T261">(</text:span><text:span text:style-name="T262">二</text:span><text:span text:style-name="T263">)</text:span><text:span text:style-name="T264">、普通物理實驗</text:span><text:span text:style-name="T265">(</text:span><text:span text:style-name="T266">一</text:span><text:span text:style-name="T267">)</text:span><text:span text:style-name="T268">(</text:span><text:span text:style-name="T269">二</text:span><text:span text:style-name="T270">)</text:span><text:span text:style-name="T271">、普通化學</text:span><text:span text:style-name="T272">(</text:span><text:span text:style-name="T273">一</text:span><text:span text:style-name="T274">)</text:span><text:span text:style-name="T275">(</text:span><text:span text:style-name="T276">二</text:span><text:span text:style-name="T277">)</text:span><text:span text:style-name="T278">、普通化學實驗</text:span><text:span text:style-name="T279">(</text:span><text:span text:style-name="T280">一</text:span><text:span text:style-name="T281">)</text:span><text:span text:style-name="T282">(</text:span><text:span text:style-name="T283">二</text:span><text:span text:style-name="T284">)</text:span><text:span text:style-name="T285">，</text:span><text:span text:style-name="T286">請逕送</text:span><text:span text:style-name="T287">本系課程委員會召集人審核</text:span><text:span text:style-name="T288">。</text:span></text:p>
            <text:p text:style-name="P289"><text:span text:style-name="T290">3.</text:span><text:span text:style-name="T291">本申請表請於本系網頁學生專區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受理日期</text:span><text:span text:style-name="T294">： <text:s text:c="35"/></text:span><text:span text:style-name="T295"><text:s/></text:span><text:span text:style-name="T296"><text:s text:c="9"/>審核通過</text:span><text:span text:style-name="T297">日期</text:span><text:span text:style-name="T298">： <text:s text:c="30"/></text:span><text:span text:style-name="T299">R_20230825</text:span><text:span text:style-name="T300"><text:s text:c="12"/></text:span></text:p>
      <text:p text:style-name="P301"><text:span text:style-name="T3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0.7479in" fo:margin-bottom="0.375in" fo:margin-right="0.374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化工系   學年度第  學期研究生抵免學分申請單</dc:title>
    <dc:description/>
    <dc:subject/>
    <meta:initial-creator>ncku</meta:initial-creator>
    <dc:creator>user</dc:creator>
    <meta:creation-date>2023-08-25T07:13:00Z</meta:creation-date>
    <dc:date>2023-08-25T07:13:00Z</dc:date>
    <meta:print-date>2006-05-25T02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