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超研澤中鋼筆行楷" svg:font-family="超研澤中鋼筆行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375in" text:min-label-width="0.2291in" text:list-level-position-and-space-mode="label-alignment">
          <style:list-level-label-alignment text:label-followed-by="listtab" fo:margin-left="0.6041in" fo:text-indent="-0.2291in"/>
        </style:list-level-properties>
        <style:text-properties style:font-name="超研澤中鋼筆行楷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超研澤中鋼筆行楷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超研澤中鋼筆行楷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bullet-char="◎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中楷體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 fo:margin-left="-0.0006in" fo:margin-right="-0.0513in" fo:text-indent="-0.1444in">
        <style:tab-stops/>
      </style:paragraph-properties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" style:parent-style-name="內文" style:family="paragraph">
      <style:paragraph-properties fo:margin-left="0in" fo:text-indent="-0.1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20" style:family="table-column">
      <style:table-column-properties style:column-width="1.3604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7451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6993in" style:use-optimal-column-width="false"/>
    </style:style>
    <style:style style:name="Table19" style:family="table">
      <style:table-properties style:width="7.4625in" fo:margin-left="-0.1555in" table:align="left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46" style:family="table-row">
      <style:table-row-properties style:min-row-height="0.400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fo:letter-spacing="-0.0138in"/>
    </style:style>
    <style:style style:name="P62" style:parent-style-name="頁首" style:family="paragraph">
      <style:paragraph-properties fo:margin-top="0.125in" style:line-height-at-least="0.1666in" fo:margin-left="1.0062in" fo:margin-right="-0.0513in" fo:text-indent="-1.1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Column76" style:family="table-column">
      <style:table-column-properties style:column-width="1.2354in" style:use-optimal-column-width="false"/>
    </style:style>
    <style:style style:name="TableColumn77" style:family="table-column">
      <style:table-column-properties style:column-width="0.7479in" style:use-optimal-column-width="false"/>
    </style:style>
    <style:style style:name="TableColumn78" style:family="table-column">
      <style:table-column-properties style:column-width="0.0062in" style:use-optimal-column-width="false"/>
    </style:style>
    <style:style style:name="TableColumn79" style:family="table-column">
      <style:table-column-properties style:column-width="0.7486in" style:use-optimal-column-width="false"/>
    </style:style>
    <style:style style:name="TableColumn80" style:family="table-column">
      <style:table-column-properties style:column-width="0.0097in" style:use-optimal-column-width="false"/>
    </style:style>
    <style:style style:name="TableColumn81" style:family="table-column">
      <style:table-column-properties style:column-width="0.768in" style:use-optimal-column-width="false"/>
    </style:style>
    <style:style style:name="TableColumn82" style:family="table-column">
      <style:table-column-properties style:column-width="0.7513in" style:use-optimal-column-width="false"/>
    </style:style>
    <style:style style:name="TableColumn83" style:family="table-column">
      <style:table-column-properties style:column-width="0.3173in" style:use-optimal-column-width="false"/>
    </style:style>
    <style:style style:name="TableColumn84" style:family="table-column">
      <style:table-column-properties style:column-width="0.4659in" style:use-optimal-column-width="false"/>
    </style:style>
    <style:style style:name="TableColumn85" style:family="table-column">
      <style:table-column-properties style:column-width="0.5145in" style:use-optimal-column-width="false"/>
    </style:style>
    <style:style style:name="TableColumn86" style:family="table-column">
      <style:table-column-properties style:column-width="0.3in" style:use-optimal-column-width="false"/>
    </style:style>
    <style:style style:name="TableColumn87" style:family="table-column">
      <style:table-column-properties style:column-width="0.6479in" style:use-optimal-column-width="false"/>
    </style:style>
    <style:style style:name="TableColumn88" style:family="table-column">
      <style:table-column-properties style:column-width="0.1625in" style:use-optimal-column-width="false"/>
    </style:style>
    <style:style style:name="TableColumn89" style:family="table-column">
      <style:table-column-properties style:column-width="0.7861in" style:use-optimal-column-width="false"/>
    </style:style>
    <style:style style:name="Table75" style:family="table">
      <style:table-properties style:width="7.4618in" fo:margin-left="-0.1555in" table:align="left"/>
    </style:style>
    <style:style style:name="TableRow90" style:family="table-row">
      <style:table-row-properties style:min-row-height="0.472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103" style:family="table-row">
      <style:table-row-properties style:min-row-height="0.3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118" style:family="table-row">
      <style:table-row-properties style:min-row-height="0.279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21" style:parent-style-name="內文" style:family="paragraph">
      <style:paragraph-properties fo:text-align="center" fo:margin-right="-0.0201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Row141" style:family="table-row">
      <style:table-row-properties style:min-row-height="0.2916in" style:use-optimal-row-height="false"/>
    </style:style>
    <style:style style:name="P14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159" style:family="table-row">
      <style:table-row-properties style:min-row-height="0.277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Row182" style:family="table-row">
      <style:table-row-properties style:min-row-height="0.3319in" style:use-optimal-row-height="false"/>
    </style:style>
    <style:style style:name="P183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200" style:family="table-row">
      <style:table-row-properties style:min-row-height="0.245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425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-0.0013in" fo:text-indent="-0.0222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006in" fo:text-indent="-0.0305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013in" fo:text-indent="-0.018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006in" fo:text-indent="-0.0222in">
        <style:tab-stops/>
      </style:paragraph-properties>
      <style:text-properties style:font-name="標楷體" style:font-name-asian="標楷體" style:font-name-complex="標楷體" style:font-weight-complex="bold" fo:font-size="10pt" style:font-size-asian="10pt"/>
    </style:style>
    <style:style style:name="TableRow227" style:family="table-row">
      <style:table-row-properties style:min-row-height="0.4256in" style:use-optimal-row-height="false"/>
    </style:style>
    <style:style style:name="P22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position="super 50%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position="super 50%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position="super 50%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position="super 50%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position="super 50%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position="super 50%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text-position="super 50%" fo:font-size="14pt" style:font-size-asian="14pt" style:font-size-complex="14pt"/>
    </style:style>
    <style:style style:name="P243" style:parent-style-name="內文" style:family="paragraph">
      <style:paragraph-properties fo:margin-top="0.125in" fo:margin-left="-0.002in" fo:margin-right="-0.625in" fo:text-indent="-0.1548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olumn258" style:family="table-column">
      <style:table-column-properties style:column-width="0.9819in" style:use-optimal-column-width="false"/>
    </style:style>
    <style:style style:name="TableColumn259" style:family="table-column">
      <style:table-column-properties style:column-width="1.0305in" style:use-optimal-column-width="false"/>
    </style:style>
    <style:style style:name="TableColumn260" style:family="table-column">
      <style:table-column-properties style:column-width="5.4437in" style:use-optimal-column-width="false"/>
    </style:style>
    <style:style style:name="Table257" style:family="table">
      <style:table-properties style:width="7.4562in" fo:margin-left="-0.159in" table:align="left"/>
    </style:style>
    <style:style style:name="TableRow261" style:family="table-row">
      <style:table-row-properties style:min-row-height="0.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006in" fo:margin-right="-0.0847in" fo:text-indent="-0.077in">
        <style:tab-stops/>
      </style:paragraph-properties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 fo:margin-right="-0.075in"/>
    </style:style>
    <style:style style:name="T2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left="-0.0062in" fo:margin-right="-0.0847in" fo:text-indent="-0.0687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274" style:parent-style-name="內文" style:family="paragraph">
      <style:paragraph-properties fo:margin-left="-0.0062in" fo:margin-right="-0.0847in" fo:text-indent="-0.0687in">
        <style:tab-stops/>
      </style:paragraph-properties>
    </style:style>
    <style:style style:name="T2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88" style:family="table-row">
      <style:table-row-properties style:min-row-height="0.338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TableRow295" style:family="table-row">
      <style:table-row-properties style:min-row-height="0.31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TableRow302" style:family="table-row">
      <style:table-row-properties style:min-row-height="0.318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/>
    </style:style>
    <style:style style:name="P309" style:parent-style-name="內文" style:family="paragraph">
      <style:paragraph-properties style:line-height-at-least="0.2777in" fo:margin-left="1.8201in" fo:margin-right="-0.0951in" fo:text-indent="-1.9951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22" style:parent-style-name="內文" style:family="paragraph">
      <style:paragraph-properties style:snap-to-layout-grid="false" style:line-height-at-least="0.1666in" fo:margin-left="2.0534in" fo:text-indent="0.0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style:line-height-at-least="0.2777in" fo:margin-left="1.8201in" fo:text-indent="-1.9951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P339" style:parent-style-name="內文" style:family="paragraph">
      <style:paragraph-properties style:snap-to-layout-grid="false" style:line-height-at-least="0.1666in" fo:margin-left="1.9868in" fo:text-indent="-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P342" style:parent-style-name="內文" style:family="paragraph">
      <style:paragraph-properties style:snap-to-layout-grid="false" style:line-height-at-least="0.2777in" fo:margin-left="0.3402in" fo:margin-right="-0.0902in" fo:text-indent="-0.51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fo:margin-top="0.125in" style:line-height-at-least="0.1666in" fo:margin-left="1.7722in" fo:margin-right="-0.0902in" fo:text-indent="-1.93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9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60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61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62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6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1pt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1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1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7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68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69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70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71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374" style:family="table-column">
      <style:table-column-properties style:column-width="0.4666in"/>
    </style:style>
    <style:style style:name="TableColumn375" style:family="table-column">
      <style:table-column-properties style:column-width="5.6083in"/>
    </style:style>
    <style:style style:name="TableColumn376" style:family="table-column">
      <style:table-column-properties style:column-width="1.3708in"/>
    </style:style>
    <style:style style:name="Table373" style:family="table">
      <style:table-properties style:width="7.4458in" fo:margin-left="-0.1in" table:align="left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91" style:family="table-row">
      <style:table-row-properties style:min-row-height="0.320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BFBFBF" fo:font-size="10pt" style:font-size-asian="10pt"/>
    </style:style>
    <style:style style:name="T396" style:parent-style-name="預設段落字型" style:family="text">
      <style:text-properties style:font-name="標楷體" style:font-name-asian="標楷體" fo:color="#BFBFBF" fo:font-size="10pt" style:font-size-asian="10pt"/>
    </style:style>
    <style:style style:name="T397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0" style:family="table-row">
      <style:table-row-properties style:min-row-height="0.320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20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style:snap-to-layout-grid="false" fo:margin-top="0.125in" style:line-height-at-least="0.1666in" fo:margin-left="1.4784in" fo:margin-right="-0.1in" fo:text-indent="-1.67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paragraph-properties style:snap-to-layout-grid="false" fo:margin-top="0.125in" style:line-height-at-least="0.1666in" fo:margin-left="1.4784in" fo:margin-right="-0.1in" fo:text-indent="-1.67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paragraph-properties style:snap-to-layout-grid="false" style:line-height-at-least="0.1666in" fo:margin-left="0.2236in" fo:margin-right="-0.1in" fo:text-indent="-0.068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T418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1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2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3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4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6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7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4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olumn437" style:family="table-column">
      <style:table-column-properties style:column-width="0.4763in"/>
    </style:style>
    <style:style style:name="TableColumn438" style:family="table-column">
      <style:table-column-properties style:column-width="4.7625in"/>
    </style:style>
    <style:style style:name="TableColumn439" style:family="table-column">
      <style:table-column-properties style:column-width="0.8458in"/>
    </style:style>
    <style:style style:name="TableColumn440" style:family="table-column">
      <style:table-column-properties style:column-width="1.3708in"/>
    </style:style>
    <style:style style:name="Table436" style:family="table">
      <style:table-properties style:width="7.4555in" fo:margin-left="-0.1097in" table:align="left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60" style:family="table-row">
      <style:table-row-properties style:min-row-height="0.320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fo:color="#BFBFBF" fo:font-size="10pt" style:font-size-asian="10pt"/>
    </style:style>
    <style:style style:name="T465" style:parent-style-name="預設段落字型" style:family="text">
      <style:text-properties style:font-name="標楷體" style:font-name-asian="標楷體" fo:color="#BFBFBF" fo:font-size="10pt" style:font-size-asian="10pt"/>
    </style:style>
    <style:style style:name="T466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72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476" style:family="table-row">
      <style:table-row-properties style:min-row-height="0.27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8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8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489" style:family="table-row">
      <style:table-row-properties style:min-row-height="0.36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498" style:parent-style-name="內文" style:family="paragraph">
      <style:paragraph-properties style:snap-to-layout-grid="false" fo:margin-top="0.125in" style:line-height-at-least="0.1666in" fo:margin-left="0.993in" fo:margin-right="-0.1097in" fo:text-indent="-1.176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0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0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0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0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0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1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1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1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13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51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5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olumn520" style:family="table-column">
      <style:table-column-properties style:column-width="0.4756in"/>
    </style:style>
    <style:style style:name="TableColumn521" style:family="table-column">
      <style:table-column-properties style:column-width="5.5611in"/>
    </style:style>
    <style:style style:name="TableColumn522" style:family="table-column">
      <style:table-column-properties style:column-width="1.4291in"/>
    </style:style>
    <style:style style:name="Table519" style:family="table">
      <style:table-properties style:width="7.4659in" fo:margin-left="-0.1097in" table:align="left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Row531" style:family="table-row">
      <style:table-row-properties style:min-row-height="0.297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8" style:family="table-row">
      <style:table-row-properties style:min-row-height="0.291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286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2" style:family="table-row">
      <style:table-row-properties style:min-row-height="0.290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9" style:family="table-row">
      <style:table-row-properties style:min-row-height="0.285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285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頁尾" style:family="paragraph">
      <style:paragraph-properties fo:margin-top="0.125in" style:line-height-at-least="0.1666in" fo:margin-left="0in" fo:text-indent="-0.1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3" style:parent-style-name="頁尾" style:family="paragraph">
      <style:paragraph-properties fo:margin-top="0.0347in" fo:margin-left="0.0013in" fo:margin-right="-0.1in" fo:text-indent="-0.1263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style:font-weight-complex="bold"/>
    </style:style>
    <style:style style:name="T588" style:parent-style-name="預設段落字型" style:family="text">
      <style:text-properties style:font-name-asian="標楷體" style:font-weight-complex="bold"/>
    </style:style>
    <style:style style:name="P589" style:parent-style-name="頁尾" style:family="paragraph">
      <style:paragraph-properties fo:margin-left="0.3993in" fo:margin-right="-0.0902in" fo:text-indent="-0.1125in">
        <style:tab-stops>
          <style:tab-stop style:type="center" style:position="2.4847in"/>
          <style:tab-stop style:type="right" style:position="5.3687in"/>
        </style:tab-stops>
      </style:paragraph-properties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P598" style:parent-style-name="內文" style:family="paragraph">
      <style:paragraph-properties fo:widows="2" fo:orphans="2" style:snap-to-layout-grid="false" fo:text-align="end" fo:margin-right="-0.0701in"/>
      <style:text-properties style:font-name-asian="標楷體" style:font-weight-complex="bold" fo:font-size="10pt" style:font-size-asian="10pt"/>
    </style:style>
    <style:style style:name="P59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成功大學化學工程學系<text:s/>碩士班甄試入學<text:s/>審查資料表</text:p>
      <text:p text:style-name="P2"><text:span text:style-name="T3"><text:s text:c="9"/></text:span><text:span text:style-name="T4"></text:span><text:span text:style-name="T5"><text:s/></text:span><text:span text:style-name="T6">甲組</text:span><text:span text:style-name="T7"><text:s text:c="5"/></text:span><text:span text:style-name="T8"></text:span><text:span text:style-name="T9"><text:s/></text:span><text:span text:style-name="T10">乙組</text:span><text:span text:style-name="T11"><text:s text:c="5"/></text:span><text:span text:style-name="T12">(</text:span><text:span text:style-name="T13"><text:s/></text:span><text:span text:style-name="T14"></text:span><text:span text:style-name="T15">其一</text:span><text:span text:style-name="T16"><text:s/></text:span><text:span text:style-name="T17">)</text:span></text:p>
      <text:p text:style-name="P18">一、基本資料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>
            <text:p text:style-name="P29"><text:span text:style-name="T30">肄</text:span><text:span text:style-name="T31"><text:s/>/<text:s/></text:span><text:span text:style-name="T32">畢業學校</text:span></text:p>
          </table:table-cell>
          <table:table-cell table:style-name="TableCell33">
            <text:p text:style-name="P34"><text:span text:style-name="T35">肄</text:span><text:span text:style-name="T36"><text:s/>/<text:s/></text:span><text:span text:style-name="T37">畢業系名</text:span></text:p>
          </table:table-cell>
          <table:table-cell table:style-name="TableCell38">
            <text:p text:style-name="內文"><text:span text:style-name="T39">預</text:span><text:span text:style-name="T40">/</text:span><text:span text:style-name="T41">已畢業年</text:span><text:span text:style-name="T42">/</text:span><text:span text:style-name="T43">月</text:span></text:p>
          </table:table-cell>
          <table:table-cell table:style-name="TableCell44">
            <text:p text:style-name="P45">連絡電話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text:s text:c="4"/></text:span><text:span text:style-name="T56">年</text:span><text:span text:style-name="T57">/</text:span><text:span text:style-name="T58"><text:s text:c="4"/></text:span><text:span text:style-name="T59">月</text:span></text:p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二、學業成績：</text:span><text:span text:style-name="T64">(</text:span><text:span text:style-name="T65">請於報名系統上傳</text:span><text:span text:style-name="T66">排名資料證明及成績單並核實填寫；二技肄</text:span><text:span text:style-name="T67">/畢業生需另上傳專科成績單；轉學生需另上傳轉學前學校成績單。原校系若未開授該科目請填寫</text:span><text:span text:style-name="T68">無</text:span><text:span text:style-name="T69">，</text:span><text:span text:style-name="T70">有開授該科目未修習請填寫</text:span><text:span text:style-name="T71">未修習</text:span><text:span text:style-name="T72">，尚在修習中科目請填寫</text:span><text:span text:style-name="T73">修習中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總成績</text:p>
          </table:table-cell>
          <table:table-cell table:style-name="TableCell93" table:number-columns-spanned="4">
            <text:p text:style-name="P94">系排名</text:p>
            <text:p text:style-name="P95">(系名次/系總人數)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系排名百分比</text:p>
          </table:table-cell>
          <table:covered-table-cell/>
          <table:table-cell table:style-name="TableCell98" table:number-columns-spanned="4">
            <text:p text:style-name="P99">班排名</text:p>
            <text:p text:style-name="P100">(班名次/班總人數)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班排名百分比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><text:span text:style-name="T108"></text:span><text:span text:style-name="T109">/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<text:span text:style-name="T114"></text:span><text:span text:style-name="T115">/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各學期成績</text:p>
            <text:p text:style-name="P121"><text:span text:style-name="T122">(</text:span><text:span text:style-name="T123">應屆生填至三下</text:span><text:span text:style-name="T124">)</text:span></text:p>
          </table:table-cell>
          <table:table-cell table:style-name="TableCell125">
            <text:p text:style-name="P126">一上</text:p>
          </table:table-cell>
          <table:table-cell table:style-name="TableCell127" table:number-columns-spanned="3">
            <text:p text:style-name="P128">一下</text:p>
          </table:table-cell>
          <table:covered-table-cell/>
          <table:covered-table-cell/>
          <table:table-cell table:style-name="TableCell129">
            <text:p text:style-name="P130">二上</text:p>
          </table:table-cell>
          <table:table-cell table:style-name="TableCell131">
            <text:p text:style-name="P132">二下</text:p>
          </table:table-cell>
          <table:table-cell table:style-name="TableCell133" table:number-columns-spanned="2">
            <text:p text:style-name="P134">三上</text:p>
          </table:table-cell>
          <table:covered-table-cell/>
          <table:table-cell table:style-name="TableCell135" table:number-columns-spanned="2">
            <text:p text:style-name="P136">三下</text:p>
          </table:table-cell>
          <table:covered-table-cell/>
          <table:table-cell table:style-name="TableCell137" table:number-columns-spanned="2">
            <text:p text:style-name="P138">四上</text:p>
          </table:table-cell>
          <table:covered-table-cell/>
          <table:table-cell table:style-name="TableCell139">
            <text:p text:style-name="P140">四下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各學期排名</text:p>
            <text:p text:style-name="P162"><text:span text:style-name="T163">(</text:span><text:span text:style-name="T164">班名次/班總人數</text:span><text:span text:style-name="T165">)</text:span></text:p>
          </table:table-cell>
          <table:table-cell table:style-name="TableCell166">
            <text:p text:style-name="P167">一上</text:p>
          </table:table-cell>
          <table:table-cell table:style-name="TableCell168" table:number-columns-spanned="3">
            <text:p text:style-name="P169">一下</text:p>
          </table:table-cell>
          <table:covered-table-cell/>
          <table:covered-table-cell/>
          <table:table-cell table:style-name="TableCell170">
            <text:p text:style-name="P171">二上</text:p>
          </table:table-cell>
          <table:table-cell table:style-name="TableCell172">
            <text:p text:style-name="P173">二下</text:p>
          </table:table-cell>
          <table:table-cell table:style-name="TableCell174" table:number-columns-spanned="2">
            <text:p text:style-name="P175">三上</text:p>
          </table:table-cell>
          <table:covered-table-cell/>
          <table:table-cell table:style-name="TableCell176" table:number-columns-spanned="2">
            <text:p text:style-name="P177">三下</text:p>
          </table:table-cell>
          <table:covered-table-cell/>
          <table:table-cell table:style-name="TableCell178" table:number-columns-spanned="2">
            <text:p text:style-name="P179">四上</text:p>
          </table:table-cell>
          <table:covered-table-cell/>
          <table:table-cell table:style-name="TableCell180">
            <text:p text:style-name="P181">四下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專業科目成績</text:p>
          </table:table-cell>
          <table:table-cell table:style-name="TableCell203" table:number-columns-spanned="5">
            <text:p text:style-name="P204"><text:span text:style-name="T205">單元操作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化工熱力學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化學反應工程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若分學期開授須全數列出成績</text:p>
          </table:table-cell>
          <table:table-cell table:style-name="TableCell213" table:number-columns-spanned="2">
            <text:p text:style-name="P214">單操一</text:p>
          </table:table-cell>
          <table:covered-table-cell/>
          <table:table-cell table:style-name="TableCell215">
            <text:p text:style-name="P216">單操二</text:p>
          </table:table-cell>
          <table:table-cell table:style-name="TableCell217" table:number-columns-spanned="2">
            <text:p text:style-name="P218">單操三</text:p>
          </table:table-cell>
          <table:covered-table-cell/>
          <table:table-cell table:style-name="TableCell219" table:number-columns-spanned="2">
            <text:p text:style-name="P220">化熱一</text:p>
          </table:table-cell>
          <table:covered-table-cell/>
          <table:table-cell table:style-name="TableCell221" table:number-columns-spanned="2">
            <text:p text:style-name="P222">化熱二</text:p>
          </table:table-cell>
          <table:covered-table-cell/>
          <table:table-cell table:style-name="TableCell223" table:number-columns-spanned="2">
            <text:p text:style-name="P224">反應一<text:s/></text:p>
          </table:table-cell>
          <table:covered-table-cell/>
          <table:table-cell table:style-name="TableCell225" table:number-columns-spanned="2">
            <text:p text:style-name="P226">反應二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<text:span text:style-name="T244">必修課程補充說明</text:span><text:span text:style-name="T245">：</text:span><text:span text:style-name="T246">(</text:span><text:span text:style-name="T247">未於課程表定</text:span><text:span text:style-name="T248">當學期修習</text:span><text:span text:style-name="T249">而辦理</text:span><text:span text:style-name="T250">棄</text:span><text:span text:style-name="T251">選、</text:span><text:span text:style-name="T252">退選</text:span><text:span text:style-name="T253">者及必修課程</text:span><text:span text:style-name="T254">曾不及格</text:span><text:span text:style-name="T255">者務必填寫</text:span><text:span text:style-name="T256">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科目名稱</text:p>
          </table:table-cell>
          <table:table-cell table:style-name="TableCell264">
            <text:p text:style-name="P265"><text:span text:style-name="T266">課程表定開課年級、學期</text:span><text:span text:style-name="T267">(</text:span><text:span text:style-name="T268">如</text:span><text:span text:style-name="T269">:</text:span><text:span text:style-name="T270">二上</text:span><text:span text:style-name="T271">)</text:span></text:p>
          </table:table-cell>
          <table:table-cell table:style-name="TableCell272">
            <text:p text:style-name="P273">1.當學期未修習而辦理棄選、退選者請填寫原因。</text:p>
            <text:p text:style-name="P274"><text:span text:style-name="T275">2.</text:span><text:span text:style-name="T276">曾不及格者請填寫重修年級、學期</text:span><text:span text:style-name="T277">(</text:span><text:span text:style-name="T278">如</text:span><text:span text:style-name="T279">:</text:span><text:span text:style-name="T280">三上</text:span><text:span text:style-name="T281">)</text:span><text:span text:style-name="T282">或預計重修時間</text:span><text:span text:style-name="T283">(</text:span><text:span text:style-name="T284">如</text:span><text:span text:style-name="T285">:</text:span><text:span text:style-name="T286">四上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三</text:span><text:span text:style-name="T311">、</text:span><text:span text:style-name="T312">是否為</text:span><text:span text:style-name="T313">成大化工系</text:span><text:span text:style-name="T314">預研生：</text:span><text:span text:style-name="T315">□</text:span><text:span text:style-name="T316"><text:s/>是；指導教授姓名</text:span><text:span text:style-name="T317"><text:s text:c="21"/></text:span><text:span text:style-name="T318">；</text:span><text:span text:style-name="T319">考生務必</text:span><text:span text:style-name="T320">上傳</text:span><text:span text:style-name="T321">專題報告。</text:span></text:p>
      <text:p text:style-name="P322"><text:span text:style-name="T323">□</text:span><text:span text:style-name="T324"><text:s/>否</text:span></text:p>
      <text:p text:style-name="P325"><text:span text:style-name="T326">四</text:span><text:span text:style-name="T327">、</text:span><text:span text:style-name="T328">有否雙主修或輔系：</text:span><text:span text:style-name="T329">□</text:span><text:span text:style-name="T330"><text:s/>有；</text:span><text:span text:style-name="T331">雙主修</text:span><text:span text:style-name="T332"><text:s text:c="12"/></text:span><text:span text:style-name="T333">系</text:span><text:span text:style-name="T334"><text:s/></text:span><text:span text:style-name="T335">或 輔系</text:span><text:span text:style-name="T336"><text:s text:c="12"/></text:span><text:span text:style-name="T337">系</text:span><text:span text:style-name="T338"><text:s/></text:span></text:p>
      <text:p text:style-name="P339"><text:span text:style-name="T340">□</text:span><text:span text:style-name="T341"><text:s/>否</text:span></text:p>
      <text:p text:style-name="P342"><text:span text:style-name="T343">五</text:span><text:span text:style-name="T344">、</text:span><text:span text:style-name="T345">推薦人<text:s/></text:span><text:span text:style-name="T346">姓名：</text:span><text:span text:style-name="T347"><text:s/></text:span><text:span text:style-name="T348"><text:s text:c="10"/></text:span><text:span text:style-name="T349"><text:s text:c="3"/></text:span><text:span text:style-name="T350"><text:s/>服務單位：</text:span><text:span text:style-name="T351"><text:s text:c="22"/></text:span><text:span text:style-name="T352"><text:s/>職稱：</text:span><text:span text:style-name="T353"><text:s text:c="14"/></text:span></text:p>
      <text:p text:style-name="P354"><text:span text:style-name="T355">六</text:span><text:span text:style-name="T356">、</text:span><text:span text:style-name="T357">專題研究/論文報告：</text:span><text:span text:style-name="T358">(</text:span><text:span text:style-name="T359">請於報名系統上傳專題</text:span><text:span text:style-name="T360">研究/論文</text:span><text:span text:style-name="T361">報告</text:span><text:span text:style-name="T362">，</text:span><text:span text:style-name="T363">專題</text:span><text:span text:style-name="T364">研究/論文</text:span><text:span text:style-name="T365">指導教授</text:span><text:span text:style-name="T366">須為推薦人</text:span><text:span text:style-name="T367">；</text:span><text:span text:style-name="T368">若無</text:span><text:span text:style-name="T369">專題報告</text:span><text:span text:style-name="T370">/論文</text:span><text:span text:style-name="T371">此項免填</text:span><text:span text:style-name="T372">)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編號</text:span></text:p>
          </table:table-cell>
          <table:table-cell table:style-name="TableCell381">
            <text:p text:style-name="P382"><text:span text:style-name="T383">報告名稱</text:span><text:span text:style-name="T384">並</text:span><text:span text:style-name="T385">依</text:span><text:span text:style-name="T386">排</text:span><text:span text:style-name="T387">序</text:span><text:span text:style-name="T388">列出所有作者</text:span></text:p>
          </table:table-cell>
          <table:table-cell table:style-name="TableCell389">
            <text:p text:style-name="P390">指導教授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範例：報告名稱</text:p>
            <text:p text:style-name="內文"><text:span text:style-name="T396">作者一、作者二、作者三、</text:span><text:span text:style-name="T397">……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soft-page-break/>
      <text:p text:style-name="P415">七、會議、期刊論文或專利發表：</text:p>
      <text:p text:style-name="P416"><text:span text:style-name="T417">(</text:span><text:span text:style-name="T418">請於報名系統上傳</text:span><text:span text:style-name="T419">相關文件</text:span><text:span text:style-name="T420">；</text:span><text:span text:style-name="T421">期刊論文</text:span><text:span text:style-name="T422">已接受但尚未刊登者</text:span><text:span text:style-name="T423">，請</text:span><text:span text:style-name="T424">上傳</text:span><text:span text:style-name="T425">論文原稿及</text:span><text:span text:style-name="T426">接受信</text:span><text:span text:style-name="T427">函</text:span><text:span text:style-name="T428">(需指導教授簽</text:span><text:span text:style-name="T429">名</text:span><text:span text:style-name="T430">)</text:span><text:span text:style-name="T431">；</text:span><text:span text:style-name="T432">若無</text:span><text:span text:style-name="T433">，</text:span><text:span text:style-name="T434">此項免填</text:span><text:span text:style-name="T435">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編號</text:span></text:p>
          </table:table-cell>
          <table:table-cell table:style-name="TableCell445">
            <text:p text:style-name="P446"><text:span text:style-name="T447">會議、期刊論文</text:span><text:span text:style-name="T448">或</text:span><text:span text:style-name="T449">專利</text:span><text:span text:style-name="T450">名稱</text:span><text:span text:style-name="T451">並</text:span><text:span text:style-name="T452">依</text:span><text:span text:style-name="T453">排</text:span><text:span text:style-name="T454">序</text:span><text:span text:style-name="T455">列出所有作者</text:span></text:p>
          </table:table-cell>
          <table:table-cell table:style-name="TableCell456">
            <text:p text:style-name="P457">指導教授</text:p>
          </table:table-cell>
          <table:table-cell table:style-name="TableCell458">
            <text:p text:style-name="P459">備註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內文"><text:span text:style-name="T464">範例：作者一、作者二、作者三、</text:span><text:span text:style-name="T465">……</text:span><text:span text:style-name="T466">，論文或專利題目，期刊名稱，年份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/text:span><text:span text:style-name="T472">已刊登</text:span></text:p>
            <text:p text:style-name="P473"><text:span text:style-name="T474">□</text:span><text:span text:style-name="T475">已接受尚未刊登</text:span>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/text:span><text:span text:style-name="T486">已刊登</text:span></text:p>
            <text:p text:style-name="內文"><text:span text:style-name="T487">□</text:span><text:span text:style-name="T488">已接受尚未刊登</text:span></text:p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<text:span text:style-name="T499">八</text:span><text:span text:style-name="T500">、</text:span><text:span text:style-name="T501">其他</text:span><text:span text:style-name="T502">資料</text:span><text:span text:style-name="T503">：</text:span><text:span text:style-name="T504">如</text:span><text:span text:style-name="T505">外語</text:span><text:span text:style-name="T506">能力證明</text:span><text:span text:style-name="T507">、學術相關</text:span><text:span text:style-name="T508">競賽成果</text:span><text:span text:style-name="T509">、獲獎證明及</text:span><text:span text:style-name="T510">其他特殊</text:span><text:span text:style-name="T511">獎項</text:span><text:span text:style-name="T512">等，</text:span><text:span text:style-name="T513">請於報名系統上傳</text:span><text:span text:style-name="T514">證明資料；</text:span><text:span text:style-name="T515">若無</text:span><text:span text:style-name="T516">，</text:span><text:span text:style-name="T517">此項免填</text:span><text:span text:style-name="T518">)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編號</text:span></text:p>
          </table:table-cell>
          <table:table-cell table:style-name="TableCell527">
            <text:p text:style-name="P528">資料名稱</text:p>
          </table:table-cell>
          <table:table-cell table:style-name="TableCell529">
            <text:p text:style-name="P530">成績、名次或等級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請詳細檢查以上資料是否確實且填寫無誤，</text:span><text:span text:style-name="T575">填表日期：</text:span><text:span text:style-name="T576"><text:s/></text:span><text:span text:style-name="T577"><text:s text:c="5"/></text:span><text:span text:style-name="T578">年</text:span><text:span text:style-name="T579"><text:s text:c="4"/></text:span><text:span text:style-name="T580">月</text:span><text:span text:style-name="T581"><text:s text:c="4"/></text:span><text:span text:style-name="T582">日</text:span></text:p>
      <text:p text:style-name="P583"><text:span text:style-name="T584">備註：</text:span><text:span text:style-name="T585">1.</text:span><text:span text:style-name="T586">本表</text:span><text:span text:style-name="T587">及相關資料證明文件請依簡章規定依序上傳，各項欄位若不足請自行延伸填寫</text:span><text:span text:style-name="T588">。</text:span></text:p>
      <text:p text:style-name="P589"><text:span text:style-name="T590">2.</text:span><text:span text:style-name="T591">上傳專題研究</text:span><text:span text:style-name="T592">/</text:span><text:span text:style-name="T593">論文報告者，</text:span><text:span text:style-name="T594">專題研究</text:span><text:span text:style-name="T595">/</text:span><text:span text:style-name="T596">論文</text:span><text:span text:style-name="T597">指導教授須為推薦人。</text:span></text:p>
      <text:p text:style-name="P598"><text:s text:c="89"/>R-20250710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超研澤中鋼筆行楷" svg:font-family="超研澤中鋼筆行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style:vertical-align="baseline" style:line-height-at-least="0.25in" fo:margin-left="1.625in" fo:text-indent="-0.25in">
        <style:tab-stops/>
      </style:paragraph-properties>
      <style:text-properties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style:vertical-align="baseline" fo:margin-top="0.0833in" style:line-height-at-least="0.25in" fo:margin-left="0.375in" fo:text-indent="-0.375in">
        <style:tab-stops>
          <style:tab-stop style:type="left" style:position="-2.5in"/>
        </style:tab-stops>
      </style:paragraph-properties>
      <style:text-properties style:font-name-asian="全真中仿宋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中仿宋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0.25in" fo:text-indent="-0.25in">
        <style:tab-stops/>
      </style:paragraph-properties>
      <style:text-properties style:font-name="超研澤中鋼筆行楷" style:font-name-asian="超研澤中鋼筆行楷" fo:font-weight="bold" style:font-weight-asian="bold" style:letter-kerning="false" fo:font-size="16pt" style:font-size-asian="16pt" fo:background-color="#FFFFFF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1.2479in" fo:margin-right="0.018in" fo:text-indent="-1.2479in">
        <style:tab-stops/>
      </style:paragraph-properties>
      <style:text-properties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全真中仿宋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超研澤中鋼筆行楷" style:font-name-asian="超研澤中鋼筆行楷"/>
    </style:style>
    <style:style style:name="WW_CharLFO10LVL1" style:family="text">
      <style:text-properties style:font-name="超研澤中鋼筆行楷" style:font-name-asian="超研澤中鋼筆行楷"/>
    </style:style>
    <style:style style:name="WW_CharLFO11LVL1" style:family="text">
      <style:text-properties style:font-name="超研澤中鋼筆行楷" style:font-name-asian="超研澤中鋼筆行楷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-asian="全真中仿宋"/>
    </style:style>
    <style:style style:name="WW_CharLFO23LVL1" style:family="text">
      <style:text-properties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style:font-name="Calibri" style:font-name-complex="Calibri"/>
    </style:style>
    <style:style style:name="WW_CharLFO34LVL1" style:family="text">
      <style:text-properties style:font-name="Calibri" style:font-name-complex="Calibri"/>
    </style:style>
    <style:style style:name="WW_CharLFO35LVL1" style:family="text">
      <style:text-properties style:font-name="Calibri" style:font-name-complex="Calibri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375in" text:min-label-width="0.2291in" text:list-level-position-and-space-mode="label-alignment">
          <style:list-level-label-alignment text:label-followed-by="listtab" fo:margin-left="0.6041in" fo:text-indent="-0.2291in"/>
        </style:list-level-properties>
        <style:text-properties style:font-name="超研澤中鋼筆行楷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超研澤中鋼筆行楷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超研澤中鋼筆行楷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bullet-char="◎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中楷體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5in" fo:margin-bottom="0.1972in" fo:margin-right="0.3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審查資料表</dc:title>
    <meta:initial-creator>3312o</meta:initial-creator>
    <dc:creator>user</dc:creator>
    <meta:creation-date>2025-07-10T07:38:00Z</meta:creation-date>
    <dc:date>2025-07-10T07:38:00Z</dc:date>
    <meta:print-date>2015-10-13T06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