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" style:family="table-column">
      <style:table-column-properties style:column-width="5.8069in" style:use-optimal-column-width="false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row-height="0.347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text-properties style:font-name-asian="標楷體"/>
    </style:style>
    <style:style style:name="TableRow7" style:family="table-row">
      <style:table-row-properties style:min-row-height="7.434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</office:automatic-styles>
  <office:body>
    <office:text text:use-soft-page-breaks="true">
      <text:p text:style-name="P1">攻讀博士學位計劃摘要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攻讀領域：</text:p>
          </table:table-cell>
        </table:table-row>
        <table:table-row table:style-name="TableRow7">
          <table:table-cell table:style-name="TableCell8">
            <text:p text:style-name="P9">計劃摘要：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攻讀博士學位計劃摘要表</dc:title>
    <dc:description/>
    <dc:subject/>
    <meta:initial-creator>travis0601</meta:initial-creator>
    <dc:creator>user</dc:creator>
    <meta:creation-date>2021-09-10T02:12:00Z</meta:creation-date>
    <dc:date>2021-09-10T02:1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